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yle1" style:master-page-name="MPF0" style:family="paragraph">
      <style:paragraph-properties fo:widows="2" fo:orphans="2" fo:break-before="page" fo:line-height="100%" fo:margin-right="-0.0006in" style:page-number="1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yle1" style:family="paragraph">
      <style:paragraph-properties fo:widows="2" fo:orphans="2" fo:line-height="100%" fo:margin-right="-0.0013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Style1" style:family="paragraph">
      <style:paragraph-properties fo:widows="2" fo:orphans="2" fo:line-height="100%" fo:margin-right="-0.0013in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yle1" style:family="paragraph">
      <style:paragraph-properties fo:widows="2" fo:orphans="2" fo:line-height="100%" fo:margin-right="-0.0013in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yle2" style:family="paragraph">
      <style:paragraph-properties fo:widows="2" fo:orphans="2" fo:text-align="center" fo:margin-top="0.3888in"/>
      <style:text-properties style:font-name="Times New Roman" style:font-name-complex="Times New Roman" fo:font-weight="bold" style:font-weight-asian="bold" fo:color="#000000" fo:letter-spacing="0.0694in" fo:font-size="14pt" style:font-size-asian="14pt" style:font-size-complex="14pt"/>
    </style:style>
    <style:style style:name="P14" style:parent-style-name="Style3" style:family="paragraph">
      <style:paragraph-properties fo:widows="2" fo:orphans="2" fo:margin-top="0.1944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" style:parent-style-name="Style3" style:family="paragraph">
      <style:paragraph-properties fo:widows="2" fo:orphans="2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5" style:parent-style-name="Style3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Calibri" style:letter-kerning="false" fo:font-size="14pt" style:font-size-asian="14pt"/>
    </style:style>
    <style:style style:name="T36" style:parent-style-name="Основнойшрифтабзаца" style:family="text">
      <style:text-properties style:font-name="Times New Roman" style:font-name-asian="Calibri" style:letter-kerning="false" fo:font-size="14pt" style:font-size-asian="14pt"/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8" style:parent-style-name="Обычный" style:family="paragraph">
      <style:paragraph-properties fo:keep-with-next="always" fo:text-align="justify" fo:text-indent="0.4923in"/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center"/>
      <style:text-properties style:font-name="Times New Roman" fo:letter-spacing="0.0694in" fo:font-size="14pt" style:font-size-asian="14pt"/>
    </style:style>
    <style:style style:name="P4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1" style:parent-style-name="Обычный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VisitedInternetLink" style:family="text">
      <style:text-properties style:font-name="Times New Roman" style:font-weight-complex="bold" style:use-window-font-color="true" fo:font-size="14pt" style:font-size-asian="14pt" style:font-size-complex="14pt"/>
    </style:style>
    <style:style style:name="T52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Заголовок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6" style:parent-style-name="Б11а30з37о3eв32ы4bй39" style:family="paragraph">
      <style:paragraph-properties fo:text-align="justify" fo:margin-left="-0.0104in" fo:background-color="#FFFFFF">
        <style:tab-stops>
          <style:tab-stop style:type="left" style:position="-0.6895in"/>
          <style:tab-stop style:type="left" style:position="-0.3333in"/>
          <style:tab-stop style:type="left" style:position="-0.1145in"/>
        </style:tab-stops>
      </style:paragraph-properties>
      <style:text-properties fo:font-size="14pt" style:font-size-asian="14pt" style:font-size-complex="14pt"/>
    </style:style>
    <style:style style:name="P57" style:parent-style-name="Б11а30з37о3eв32ы4bй39" style:family="paragraph">
      <style:paragraph-properties fo:text-align="justify" fo:margin-left="-0.0104in" fo:background-color="#FFFFFF">
        <style:tab-stops>
          <style:tab-stop style:type="left" style:position="-0.6895in"/>
          <style:tab-stop style:type="left" style:position="-0.3333in"/>
          <style:tab-stop style:type="left" style:position="-0.114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63" style:parent-style-name="Обычный" style:family="paragraph">
      <style:text-properties style:font-name="Times New Roman"/>
    </style:style>
    <style:style style:name="P64" style:parent-style-name="Обычный" style:family="paragraph">
      <style:text-properties style:font-name="Times New Roman"/>
    </style:style>
    <style:style style:name="P65" style:parent-style-name="Обычный" style:family="paragraph">
      <style:text-properties style:font-name="Times New Roman"/>
    </style:style>
    <style:style style:name="P66" style:parent-style-name="Обычный" style:family="paragraph">
      <style:text-properties style:font-name="Times New Roman"/>
    </style:style>
    <style:style style:name="P67" style:parent-style-name="Обычный" style:family="paragraph">
      <style:text-properties style:font-name="Times New Roman"/>
    </style:style>
    <style:style style:name="P68" style:parent-style-name="Обычный" style:family="paragraph">
      <style:text-properties style:font-name="Times New Roman"/>
    </style:style>
    <style:style style:name="P69" style:parent-style-name="Обычный" style:family="paragraph">
      <style:text-properties style:font-name="Times New Roman"/>
    </style:style>
    <style:style style:name="P70" style:parent-style-name="Обычный" style:family="paragraph">
      <style:text-properties style:font-name="Times New Roman"/>
    </style:style>
    <style:style style:name="P71" style:parent-style-name="Обычный" style:family="paragraph">
      <style:text-properties style:font-name="Times New Roman"/>
    </style:style>
    <style:style style:name="P72" style:parent-style-name="Обычный" style:family="paragraph">
      <style:text-properties style:font-name="Times New Roman"/>
    </style:style>
    <style:style style:name="P73" style:parent-style-name="Обычный" style:family="paragraph">
      <style:text-properties style:font-name="Times New Roman"/>
    </style:style>
    <style:style style:name="P74" style:parent-style-name="Обычный" style:family="paragraph">
      <style:text-properties style:font-name="Times New Roman"/>
    </style:style>
    <style:style style:name="P75" style:parent-style-name="Обычный" style:family="paragraph">
      <style:text-properties style:font-name="Times New Roman"/>
    </style:style>
    <style:style style:name="P76" style:parent-style-name="Обычный" style:family="paragraph">
      <style:text-properties style:font-name="Times New Roman"/>
    </style:style>
    <style:style style:name="P77" style:parent-style-name="Обычный" style:family="paragraph">
      <style:text-properties style:font-name="Times New Roman"/>
    </style:style>
    <style:style style:name="P78" style:parent-style-name="Обычный" style:family="paragraph">
      <style:text-properties style:font-name="Times New Roman"/>
    </style:style>
    <style:style style:name="P79" style:parent-style-name="Обычный" style:family="paragraph">
      <style:text-properties style:font-name="Times New Roman"/>
    </style:style>
    <style:style style:name="P80" style:parent-style-name="Обычный" style:family="paragraph">
      <style:text-properties style:font-name="Times New Roman"/>
    </style:style>
    <style:style style:name="P81" style:parent-style-name="Обычный" style:family="paragraph">
      <style:text-properties style:font-name="Times New Roman"/>
    </style:style>
    <style:style style:name="P82" style:parent-style-name="Обычный" style:family="paragraph">
      <style:text-properties style:font-name="Times New Roman"/>
    </style:style>
    <style:style style:name="P83" style:parent-style-name="Обычный" style:family="paragraph">
      <style:text-properties style:font-name="Times New Roman"/>
    </style:style>
    <style:style style:name="P84" style:parent-style-name="Обычный" style:family="paragraph">
      <style:text-properties style:font-name="Times New Roman"/>
    </style:style>
    <style:style style:name="P85" style:parent-style-name="Обычный" style:family="paragraph">
      <style:text-properties style:font-name="Times New Roman"/>
    </style:style>
    <style:style style:name="P86" style:parent-style-name="Обычный" style:family="paragraph">
      <style:text-properties style:font-name="Times New Roman"/>
    </style:style>
    <style:style style:name="P87" style:parent-style-name="Обычный" style:family="paragraph">
      <style:text-properties style:font-name="Times New Roman"/>
    </style:style>
    <style:style style:name="P88" style:parent-style-name="Обычный" style:family="paragraph">
      <style:text-properties style:font-name="Times New Roman"/>
    </style:style>
    <style:style style:name="P89" style:parent-style-name="Обычный" style:family="paragraph">
      <style:text-properties style:font-name="Times New Roman"/>
    </style:style>
    <style:style style:name="P90" style:parent-style-name="Обычный" style:family="paragraph">
      <style:text-properties style:font-name="Times New Roman"/>
    </style:style>
    <style:style style:name="P91" style:parent-style-name="Обычный" style:family="paragraph">
      <style:text-properties style:font-name="Times New Roman"/>
    </style:style>
    <style:style style:name="P92" style:parent-style-name="Обычный" style:family="paragraph">
      <style:text-properties style:font-name="Times New Roman"/>
    </style:style>
    <style:style style:name="P93" style:parent-style-name="Обычный" style:family="paragraph">
      <style:text-properties style:font-name="Times New Roman"/>
    </style:style>
    <style:style style:name="P94" style:parent-style-name="Обычный" style:family="paragraph">
      <style:text-properties style:font-name="Times New Roman"/>
    </style:style>
    <style:style style:name="P95" style:parent-style-name="Обычный" style:family="paragraph">
      <style:text-properties style:font-name="Times New Roman"/>
    </style:style>
    <style:style style:name="P96" style:parent-style-name="Обычный" style:family="paragraph">
      <style:text-properties style:font-name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99" style:parent-style-name="Обычный" style:master-page-name="MPF1" style:family="paragraph">
      <style:paragraph-properties fo:break-before="page" fo:text-indent="2.9534in" style:page-number="1"/>
      <style:text-properties style:font-name="Times New Roman" style:font-size-complex="14pt"/>
    </style:style>
    <style:style style:name="P104" style:parent-style-name="Обычный" style:family="paragraph">
      <style:paragraph-properties fo:text-indent="2.9534in"/>
      <style:text-properties style:font-name="Times New Roman" style:font-size-complex="14pt"/>
    </style:style>
    <style:style style:name="P105" style:parent-style-name="Обычный" style:family="paragraph">
      <style:paragraph-properties style:text-autospace="none" fo:text-indent="2.9534in"/>
      <style:text-properties style:font-name="Times New Roman" style:font-size-complex="14pt"/>
    </style:style>
    <style:style style:name="P106" style:parent-style-name="Обычный" style:family="paragraph">
      <style:paragraph-properties style:text-autospace="none" fo:text-indent="2.9534in"/>
      <style:text-properties style:font-name="Times New Roman" style:font-size-complex="14pt"/>
    </style:style>
    <style:style style:name="P107" style:parent-style-name="Обычный" style:family="paragraph">
      <style:paragraph-properties fo:text-align="center" fo:text-indent="0.3937in"/>
      <style:text-properties style:font-name="Times New Roman" style:font-size-complex="14pt"/>
    </style:style>
    <style:style style:name="P108" style:parent-style-name="Обычный" style:family="paragraph">
      <style:paragraph-properties style:text-autospace="none" fo:text-indent="2.9534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11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11" style:parent-style-name="Standard" style:family="paragraph">
      <style:paragraph-properties fo:text-align="center" fo:margin-top="0.3888in" fo:margin-bottom="0in" fo:line-height="100%"/>
      <style:text-properties style:font-name="Times New Roman" style:font-name-complex="Times New Roman" fo:font-weight="bold" style:font-weight-asian="bold" style:font-weight-complex="bold" fo:letter-spacing="0.0694in" fo:font-size="14pt" style:font-size-asian="14pt" style:font-size-complex="14pt" style:language-asian="en" style:country-asian="US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1.459in" style:use-optimal-column-width="false"/>
    </style:style>
    <style:style style:name="TableColumn120" style:family="table-column">
      <style:table-column-properties style:column-width="5.1347in" style:use-optimal-column-width="false"/>
    </style:style>
    <style:style style:name="Table118" style:family="table">
      <style:table-properties style:width="6.5937in" fo:margin-left="-0.1034in" table:align="lef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23" style:parent-style-name="ConsPlusCell" style:family="paragraph">
      <style:paragraph-properties fo:margin-right="-0.0909in" fo:text-indent="0in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25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00000A" fo:background-color="#FFFFFF" style:vertical-align="middle" fo:padding-top="0in" fo:padding-left="0.0312in" fo:padding-bottom="0in" fo:padding-right="0.052in"/>
    </style:style>
    <style:style style:name="P128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29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31" style:family="table-row">
      <style:table-row-properties style:min-row-height="0.2777in" style:use-optimal-row-height="false"/>
    </style:style>
    <style:style style:name="TableCell132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3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34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5" style:parent-style-name="ConsPlusCell" style:family="paragraph">
      <style:paragraph-properties fo:text-indent="0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ConsPlusCell" style:family="paragraph">
      <style:paragraph-properties fo:text-indent="0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44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4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48" style:family="table-row">
      <style:table-row-properties style:min-row-height="0.0104in" style:use-optimal-row-height="false"/>
    </style:style>
    <style:style style:name="TableCell149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50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56" style:family="table-row">
      <style:table-row-properties style:min-row-height="0.2777in" style:use-optimal-row-height="false"/>
    </style:style>
    <style:style style:name="TableCell157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58" style:parent-style-name="ConsPlusCell" style:family="paragraph">
      <style:paragraph-properties fo:text-indent="0in"/>
      <style:text-properties style:font-name="Times New Roman" style:font-name-complex="Times New Roman"/>
    </style:style>
    <style:style style:name="TableCell159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60" style:parent-style-name="ConsPlusCell" style:family="paragraph">
      <style:paragraph-properties fo:text-indent="0in"/>
      <style:text-properties style:font-name="Times New Roman" style:font-name-complex="Times New Roman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63" style:parent-style-name="ConsPlusCell" style:family="paragraph">
      <style:paragraph-properties fo:text-indent="0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ableCell16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66" style:parent-style-name="Standard" style:family="paragraph">
      <style:paragraph-properties fo:widows="0" fo:orphans="0"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ConsPlusNonformat" style:family="paragraph">
      <style:paragraph-properties fo:text-indent="0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ConsPlusNonformat" style:family="paragraph">
      <style:paragraph-properties fo:text-indent="0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1" style:parent-style-name="Standard" style:family="paragraph">
      <style:paragraph-properties fo:widows="0" fo:orphans="0"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07" style:parent-style-name="Standard" style:family="paragraph">
      <style:paragraph-properties fo:widows="0" fo:orphans="0"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9" style:parent-style-name="ConsPlusNonformat" style:family="paragraph">
      <style:paragraph-properties fo:text-indent="0in"/>
    </style:style>
    <style:style style:name="T2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4" style:parent-style-name="Standard" style:family="paragraph">
      <style:paragraph-properties fo:widows="0" fo:orphans="0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20" style:parent-style-name="Standard" style:family="paragraph">
      <style:paragraph-properties fo:widows="0" fo:orphans="0" fo:text-align="justify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2" style:parent-style-name="ConsPlusNonformat" style:family="paragraph">
      <style:paragraph-properties fo:text-indent="0in"/>
    </style:style>
    <style:style style:name="T2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8" style:parent-style-name="Standard" style:family="paragraph">
      <style:paragraph-properties fo:widows="0" fo:orphans="0"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30" style:parent-style-name="ConsPlusNonformat" style:family="paragraph">
      <style:paragraph-properties fo:text-indent="0in"/>
    </style:style>
    <style:style style:name="T2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3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234" style:parent-style-name="Standard" style:family="paragraph">
      <style:paragraph-properties fo:widows="0" fo:orphans="0" fo:text-align="justify" fo:margin-bottom="0in" fo:line-height="100%"/>
    </style:style>
    <style:style style:name="TableRow235" style:family="table-row">
      <style:table-row-properties style:min-row-height="0.2777in" style:use-optimal-row-height="false"/>
    </style:style>
    <style:style style:name="TableCell236" style:family="table-cell">
      <style:table-cell-properties fo:border="0.0069in solid #00000A" fo:background-color="#FFFFFF" fo:padding-top="0in" fo:padding-left="0.0312in" fo:padding-bottom="0in" fo:padding-right="0.052in"/>
    </style:style>
    <style:style style:name="P237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238" style:family="table-cell">
      <style:table-cell-properties fo:border="0.0069in solid #00000A" fo:background-color="#FFFFFF" fo:padding-top="0in" fo:padding-left="0.0312in" fo:padding-bottom="0in" fo:padding-right="0.052in"/>
    </style:style>
    <style:style style:name="P2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widows="0" fo:orphans="0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ConsPlusCell" style:family="paragraph">
      <style:paragraph-properties fo:text-align="center" fo:text-indent="0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53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254" style:parent-style-name="Standard" style:family="paragraph">
      <style:paragraph-properties fo:widows="0" fo:orphans="0" fo:text-align="center" fo:margin-bottom="0.1944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1.4923in" style:use-optimal-column-width="false"/>
    </style:style>
    <style:style style:name="TableColumn258" style:family="table-column">
      <style:table-column-properties style:column-width="5.1951in" style:use-optimal-column-width="false"/>
    </style:style>
    <style:style style:name="Table256" style:family="table">
      <style:table-properties style:width="6.6875in" fo:margin-left="-0.0923in" table:align="left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6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min-row-height="1.2236in" style:use-optimal-row-height="false"/>
    </style:style>
    <style:style style:name="TableCell26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6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widows="0" fo:orphans="0" fo:text-align="justify" fo:margin-bottom="0in" fo:line-height="100%" fo:text-indent="0.0763in">
        <style:tab-stops>
          <style:tab-stop style:type="left" style:position="0.2013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76" style:family="table-row">
      <style:table-row-properties style:min-row-height="1.0833in" style:use-optimal-row-height="false"/>
    </style:style>
    <style:style style:name="TableCell27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widows="0" fo:orphans="0"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88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/>
    </style:style>
    <style:style style:name="T291" style:parent-style-name="Гиперссылка" style:family="text">
      <style:text-properties style:font-name="Times New Roman" style:use-window-font-color="true" fo:font-size="14pt" style:font-size-asian="14pt"/>
    </style:style>
    <style:style style:name="T292" style:parent-style-name="Основнойшрифтабзаца" style:family="text">
      <style:text-properties style:font-name="Times New Roman" fo:font-size="14pt" style:font-size-asian="14pt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T294" style:parent-style-name="Основнойшрифтабзаца" style:family="text">
      <style:text-properties style:font-name="Times New Roman" fo:font-size="14pt" style:font-size-asian="14pt"/>
    </style:style>
    <style:style style:name="P295" style:parent-style-name="Standard" style:family="paragraph">
      <style:paragraph-properties fo:widows="0" fo:orphans="0"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98" style:parent-style-name="Standard" style:family="paragraph">
      <style:paragraph-properties fo:widows="0" fo:orphans="0"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widows="0" fo:orphans="0"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04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1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1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1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20" style:parent-style-name="Standard" style:family="paragraph">
      <style:paragraph-properties fo:widows="0" fo:orphans="0"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2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2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8" style:family="table-row">
      <style:table-row-properties style:min-row-height="0.659in" style:use-optimal-row-height="false"/>
    </style:style>
    <style:style style:name="TableCell32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3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37" style:parent-style-name="Standard" style:family="paragraph">
      <style:paragraph-properties fo:widows="0" fo:orphans="0" fo:text-align="justify" fo:margin-top="0.0694in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widows="0" fo:orphans="0"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Standard" style:family="paragraph">
      <style:paragraph-properties fo:widows="0" fo:orphans="0" fo:text-align="justify" fo:margin-bottom="0in" fo:line-height="100%" fo:text-indent="0.4923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53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4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/>
    </style:style>
    <style:style style:name="T360" style:parent-style-name="Основнойшрифтабзаца" style:family="text">
      <style:text-properties style:font-name="Times New Roman" fo:font-size="14pt" style:font-size-asian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T366" style:parent-style-name="Основнойшрифтабзаца" style:family="text">
      <style:text-properties style:font-name="Times New Roman" fo:font-size="14pt" style:font-size-asian="14pt"/>
    </style:style>
    <style:style style:name="P367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6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6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70" style:parent-style-name="Standard" style:family="paragraph">
      <style:paragraph-properties fo:widows="0" fo:orphans="0" fo:text-align="justify" fo:margin-bottom="0in" fo:line-height="100%" fo:text-indent="0.4923in"/>
    </style:style>
    <style:style style:name="T3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3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Standard" style:family="paragraph">
      <style:paragraph-properties fo:widows="0" fo:orphans="0" fo:text-align="justify" fo:margin-bottom="0in" fo:line-height="100%" fo:text-indent="0.4923in"/>
    </style:style>
    <style:style style:name="T3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0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2013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4" style:parent-style-name="Standard" style:family="paragraph">
      <style:paragraph-properties fo:widows="0" fo:orphans="0" fo:text-align="justify" fo:margin-bottom="0in" fo:line-height="100%" fo:text-indent="0.3888in">
        <style:tab-stops>
          <style:tab-stop style:type="left" style:position="0.2013in"/>
        </style:tab-stops>
      </style:paragraph-properties>
      <style:text-properties style:use-window-font-color="true"/>
    </style:style>
    <style:style style:name="P385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8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7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88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8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9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91" style:parent-style-name="Standard" style:family="paragraph">
      <style:paragraph-properties fo:widows="0" fo:orphans="0" fo:text-align="justify" fo:margin-bottom="0in" fo:line-height="100%" fo:text-indent="0.4923in"/>
    </style:style>
    <style:style style:name="T39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94" style:parent-style-name="Standard" style:family="paragraph">
      <style:paragraph-properties fo:widows="0" fo:orphans="0" fo:text-align="justify" fo:margin-bottom="0in" fo:line-height="100%" fo:text-indent="0.4923in"/>
    </style:style>
    <style:style style:name="T3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9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97" style:parent-style-name="Standard" style:family="paragraph">
      <style:paragraph-properties fo:widows="0" fo:orphans="0" fo:text-align="justify" fo:margin-bottom="0in" fo:line-height="100%" fo:text-indent="0.4923in"/>
    </style:style>
    <style:style style:name="T3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2" style:parent-style-name="Standard" style:family="paragraph">
      <style:paragraph-properties fo:widows="0" fo:orphans="0" fo:text-align="justify" fo:margin-bottom="0in" fo:line-height="100%" fo:text-indent="0.4923in"/>
    </style:style>
    <style:style style:name="T4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7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08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0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1" style:parent-style-name="HEADERTEXT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12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13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fo:widows="0" fo:orphans="0" fo:text-align="center" fo:line-height="100%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429" style:family="table-column">
      <style:table-column-properties style:column-width="1.4923in" style:use-optimal-column-width="false"/>
    </style:style>
    <style:style style:name="TableColumn430" style:family="table-column">
      <style:table-column-properties style:column-width="5.1951in" style:use-optimal-column-width="false"/>
    </style:style>
    <style:style style:name="Table428" style:family="table">
      <style:table-properties style:width="6.6875in" fo:margin-left="-0.0923in" table:align="left"/>
    </style:style>
    <style:style style:name="TableRow431" style:family="table-row">
      <style:table-row-properties style:min-row-height="0.3333in" style:use-optimal-row-height="false"/>
    </style:style>
    <style:style style:name="TableCell43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3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6" style:family="table-row">
      <style:table-row-properties style:min-row-height="0.7451in" style:use-optimal-row-height="false"/>
    </style:style>
    <style:style style:name="TableCell43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3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40" style:parent-style-name="Standard" style:family="paragraph">
      <style:paragraph-properties fo:widows="0" fo:orphans="0"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3" style:family="table-row">
      <style:table-row-properties style:min-row-height="0.0451in" style:use-optimal-row-height="false"/>
    </style:style>
    <style:style style:name="TableCell44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4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widows="0" fo:orphans="0"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453" style:parent-style-name="ConsPlusNonformat" style:family="paragraph">
      <style:paragraph-properties fo:text-indent="0in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widows="0" fo:orphans="0" fo:text-align="justify"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2" style:family="table-row">
      <style:table-row-properties style:min-row-height="0.7354in" style:use-optimal-row-height="false"/>
    </style:style>
    <style:style style:name="TableCell46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6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70" style:family="table-row">
      <style:table-row-properties style:min-row-height="0.3333in" style:use-optimal-row-height="false"/>
    </style:style>
    <style:style style:name="TableCell47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7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7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5" style:family="table-row">
      <style:table-row-properties style:min-row-height="0.3333in" style:use-optimal-row-height="false"/>
    </style:style>
    <style:style style:name="TableCell47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7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79" style:parent-style-name="Standard" style:family="paragraph">
      <style:paragraph-properties fo:widows="0" fo:orphans="0" fo:text-align="justify"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83" style:family="table-row">
      <style:table-row-properties style:min-row-height="0.3333in" style:use-optimal-row-height="false"/>
    </style:style>
    <style:style style:name="TableCell48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0" style:family="table-row">
      <style:table-row-properties style:min-row-height="0.659in" style:use-optimal-row-height="false"/>
    </style:style>
    <style:style style:name="TableCell49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9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9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fo:widows="0" fo:orphans="0" fo:text-align="justify" fo:margin-bottom="0in" fo:line-height="100%" fo:text-indent="0.4923in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widows="0" fo:orphans="0" fo:text-align="justify" fo:margin-bottom="0in" fo:line-height="100%" fo:text-indent="0.4923in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9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widows="0" fo:orphans="0" fo:text-align="justify" fo:margin-bottom="0in" fo:line-height="100%" fo:text-indent="0.4923in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fo:widows="0" fo:orphans="0" fo:text-align="justify" fo:margin-bottom="0in" fo:line-height="100%" fo:text-indent="0.4923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widows="0" fo:orphans="0" fo:text-align="center" fo:margin-top="0.1944in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201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2" style:parent-style-name="Standard" style:family="paragraph">
      <style:paragraph-properties fo:widows="0" fo:orphans="0" fo:text-align="justify" fo:margin-bottom="0in" fo:line-height="100%" fo:text-indent="0.3888in">
        <style:tab-stops>
          <style:tab-stop style:type="left" style:position="0.2013in"/>
        </style:tab-stops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7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2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fo:widows="0" fo:orphans="0" fo:text-align="justify" fo:margin-bottom="0in" fo:line-height="100%" fo:text-indent="0.4923in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6" style:parent-style-name="Standard" style:family="paragraph">
      <style:paragraph-properties fo:widows="0" fo:orphans="0" fo:text-align="center" fo:margin-bottom="0.1944in" fo:line-height="100%" fo:text-indent="0.3743in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8" style:parent-style-name="Standard" style:family="paragraph">
      <style:paragraph-properties fo:widows="0" fo:orphans="0" fo:text-align="justify" fo:margin-bottom="0in" fo:line-height="100%" fo:text-indent="0.4923in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ConsPlusNonformat" style:master-page-name="MP2" style:family="paragraph">
      <style:paragraph-properties fo:break-before="page" fo:text-align="center" fo:margin-right="0.3569in"/>
      <style:text-properties style:font-name="Times New Roman" style:font-name-complex="Times New Roman" fo:font-size="14pt" style:font-size-asian="14pt" style:font-size-complex="14pt"/>
    </style:style>
    <style:style style:name="P546" style:parent-style-name="ConsPlusNonformat" style:family="paragraph">
      <style:paragraph-properties fo:text-align="end" fo:margin-right="1.1444in"/>
      <style:text-properties style:font-name="Times New Roman" style:font-name-complex="Times New Roman" fo:font-size="14pt" style:font-size-asian="14pt" style:font-size-complex="14pt"/>
    </style:style>
    <style:style style:name="P547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8" style:parent-style-name="ConsPlusNonformat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2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3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56" style:family="table-column">
      <style:table-column-properties style:column-width="0.4006in" style:use-optimal-column-width="false"/>
    </style:style>
    <style:style style:name="TableColumn557" style:family="table-column">
      <style:table-column-properties style:column-width="1.0673in" style:use-optimal-column-width="false"/>
    </style:style>
    <style:style style:name="TableColumn558" style:family="table-column">
      <style:table-column-properties style:column-width="1.0666in" style:use-optimal-column-width="false"/>
    </style:style>
    <style:style style:name="TableColumn559" style:family="table-column">
      <style:table-column-properties style:column-width="0.8006in" style:use-optimal-column-width="false"/>
    </style:style>
    <style:style style:name="TableColumn560" style:family="table-column">
      <style:table-column-properties style:column-width="0.0131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0.8381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Column565" style:family="table-column">
      <style:table-column-properties style:column-width="0.8354in" style:use-optimal-column-width="false"/>
    </style:style>
    <style:style style:name="TableColumn566" style:family="table-column">
      <style:table-column-properties style:column-width="0.9375in" style:use-optimal-column-width="false"/>
    </style:style>
    <style:style style:name="TableColumn567" style:family="table-column">
      <style:table-column-properties style:column-width="0.9375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555" style:family="table">
      <style:table-properties style:width="10.1458in" fo:margin-left="0in" table:align="lef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="0.0069in solid #000000" fo:padding-top="0in" fo:padding-left="0.052in" fo:padding-bottom="0in" fo:padding-right="0.052in"/>
    </style:style>
    <style:style style:name="P571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52in" fo:padding-bottom="0in" fo:padding-right="0.052in"/>
    </style:style>
    <style:style style:name="P573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52in" fo:padding-bottom="0in" fo:padding-right="0.052in"/>
    </style:style>
    <style:style style:name="P575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52in" fo:padding-bottom="0in" fo:padding-right="0.052in"/>
    </style:style>
    <style:style style:name="P577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52in" fo:padding-bottom="0in" fo:padding-right="0.052in"/>
    </style:style>
    <style:style style:name="P579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52in" fo:padding-bottom="0in" fo:padding-right="0.052in"/>
    </style:style>
    <style:style style:name="P581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52in" fo:padding-bottom="0in" fo:padding-right="0.052in"/>
    </style:style>
    <style:style style:name="P583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Row584" style:family="table-row">
      <style:table-row-properties style:min-row-height="0.5555in" style:use-optimal-row-height="false"/>
    </style:style>
    <style:style style:name="P585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86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87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88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0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1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2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4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5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6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8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9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600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2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603" style:parent-style-name="Обычный" style:family="paragraph">
      <style:text-properties style:font-name="Times New Roman" fo:font-size="8pt" style:font-size-asian="8pt"/>
    </style:style>
    <style:style style:name="T604" style:parent-style-name="Основнойшрифтабзаца" style:family="text">
      <style:text-properties style:font-name="Times New Roman" fo:font-size="8pt" style:font-size-asian="8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6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607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608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10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11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12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13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614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7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1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3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5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7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1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3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35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7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40" style:family="table-row">
      <style:table-row-properties style:min-row-height="0.2222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2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4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8pt"/>
    </style:style>
    <style:style style:name="P645" style:parent-style-name="ConsPlusCell" style:family="paragraph">
      <style:paragraph-properties fo:text-indent="0in"/>
    </style:style>
    <style:style style:name="T6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9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1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3" style:parent-style-name="ConsPlusCell" style:family="paragraph">
      <style:paragraph-properties fo:text-align="center" fo:text-indent="0in"/>
    </style:style>
    <style:style style:name="T6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71" style:parent-style-name="ConsPlusCell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7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675" style:parent-style-name="ConsPlusCell" style:family="paragraph">
      <style:text-properties fo:font-size="10pt" style:font-size-asian="10pt" style:font-size-complex="10pt"/>
    </style:style>
    <style:style style:name="P676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min-row-height="0.6666in" style:use-optimal-row-height="false"/>
    </style:style>
    <style:style style:name="P678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67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1" style:parent-style-name="ConsPlusCell" style:family="paragraph">
      <style:paragraph-properties fo:text-indent="0in"/>
    </style:style>
    <style:style style:name="T6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T6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2" style:parent-style-name="ConsPlusCell" style:family="paragraph">
      <style:paragraph-properties fo:text-align="center" fo:text-indent="0in"/>
    </style:style>
    <style:style style:name="T6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5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fo:font-size="10pt" style:font-size-asian="10pt"/>
    </style:style>
    <style:style style:name="P71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12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13" style:family="table-row">
      <style:table-row-properties style:min-row-height="0.5555in" style:use-optimal-row-height="false"/>
    </style:style>
    <style:style style:name="P714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15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7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9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21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3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5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7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9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32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33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34" style:family="table-row">
      <style:table-row-properties style:min-row-height="1.7819in" style:use-optimal-row-height="false"/>
    </style:style>
    <style:style style:name="P735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36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8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0" style:parent-style-name="ConsPlusCell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3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51" style:parent-style-name="Обычный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fo:font-size="10pt" style:font-size-asian="10pt"/>
    </style:style>
    <style:style style:name="P75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60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61" style:family="table-row">
      <style:table-row-properties style:min-row-height="0.229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63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65" style:parent-style-name="ConsPlusCell" style:family="paragraph">
      <style:paragraph-properties fo:text-indent="0in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8pt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8" style:parent-style-name="ConsPlusCell" style:family="paragraph">
      <style:paragraph-properties fo:text-indent="0in"/>
    </style:style>
    <style:style style:name="T769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770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2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4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6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8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0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2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4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6" style:parent-style-name="ConsPlusCell" style:family="paragraph">
      <style:paragraph-properties fo:text-indent="0in"/>
    </style:style>
    <style:style style:name="T787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9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791" style:parent-style-name="Основнойшрифтабзаца" style:family="text">
      <style:text-properties fo:font-size="10pt" style:font-size-asian="10pt" style:font-size-complex="10pt"/>
    </style:style>
    <style:style style:name="TableRow792" style:family="table-row">
      <style:table-row-properties style:min-row-height="0.4881in" style:use-optimal-row-height="false"/>
    </style:style>
    <style:style style:name="P793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94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96" style:parent-style-name="ConsPlusCell" style:family="paragraph">
      <style:paragraph-properties fo:text-indent="0in"/>
    </style:style>
    <style:style style:name="T7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T8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6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8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0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2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4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6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8" style:parent-style-name="ConsPlusCell" style:family="paragraph">
      <style:paragraph-properties fo:text-align="center" fo:text-indent="0in"/>
      <style:text-properties style:font-name="Times New Roman" style:font-name-complex="Times New Roman" fo:font-size="9pt" style:font-size-asian="9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0" style:parent-style-name="ConsPlusCell" style:family="paragraph">
      <style:paragraph-properties fo:text-align="center" fo:text-indent="0in"/>
    </style:style>
    <style:style style:name="T821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824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Row825" style:family="table-row">
      <style:table-row-properties style:min-row-height="0.5555in" style:use-optimal-row-height="false"/>
    </style:style>
    <style:style style:name="P826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27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9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1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3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5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7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9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41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widows="2" fo:orphans="2" fo:text-align="center"/>
      <style:text-properties fo:hyphenate="true"/>
    </style:style>
    <style:style style:name="T844" style:parent-style-name="Основнойшрифтабзаца" style:family="text">
      <style:text-properties style:font-name="Times New Roman" fo:font-size="9pt" style:font-size-asian="9pt"/>
    </style:style>
    <style:style style:name="P845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46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47" style:family="table-row">
      <style:table-row-properties style:min-row-height="0.4444in" style:use-optimal-row-height="false"/>
    </style:style>
    <style:style style:name="P848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4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1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3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5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7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9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61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63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5" style:parent-style-name="Обычный" style:family="paragraph">
      <style:paragraph-properties fo:widows="2" fo:orphans="2" fo:text-align="center"/>
      <style:text-properties fo:hyphenate="true"/>
    </style:style>
    <style:style style:name="T866" style:parent-style-name="Основнойшрифтабзаца" style:family="text">
      <style:text-properties style:font-name="Times New Roman" fo:font-size="9pt" style:font-size-asian="9pt"/>
    </style:style>
    <style:style style:name="P867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68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69" style:family="table-row">
      <style:table-row-properties style:min-row-height="1.3819in" style:use-optimal-row-height="false"/>
    </style:style>
    <style:style style:name="P870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7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3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8" style:parent-style-name="Обычный" style:family="paragraph">
      <style:paragraph-properties fo:text-align="center"/>
    </style:style>
    <style:style style:name="T879" style:parent-style-name="Основнойшрифтабзаца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0pt" style:font-size-asian="10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7" style:parent-style-name="Обычный" style:family="paragraph">
      <style:paragraph-properties fo:text-align="center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fo:font-size="10pt" style:font-size-asian="10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style:font-name="Times New Roman" fo:font-size="10pt" style:font-size-asian="10pt"/>
    </style:style>
    <style:style style:name="P894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95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96" style:family="table-row">
      <style:table-row-properties style:min-row-height="0.2222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98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Основнойшрифтабзаца" style:family="text">
      <style:text-properties style:font-name="Times New Roman" fo:font-weight="bold" style:font-weight-asian="bold" fo:font-size="9pt" style:font-size-asian="9pt" style:font-size-complex="8pt"/>
    </style:style>
    <style:style style:name="T9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03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5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7" style:parent-style-name="ConsPlusCell" style:family="paragraph">
      <style:paragraph-properties fo:text-align="center" fo:text-indent="0in"/>
    </style:style>
    <style:style style:name="T9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0" style:parent-style-name="ConsPlusCell" style:family="paragraph">
      <style:paragraph-properties fo:text-align="center" fo:text-indent="0in"/>
    </style:style>
    <style:style style:name="T9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fo:font-size="10pt" style:font-size-asian="10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8" style:parent-style-name="ConsPlusCell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3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932" style:parent-style-name="Основнойшрифтабзаца" style:family="text">
      <style:text-properties fo:font-size="10pt" style:font-size-asian="10pt" style:font-size-complex="10pt"/>
    </style:style>
    <style:style style:name="TableRow933" style:family="table-row">
      <style:table-row-properties style:min-row-height="0.4451in" style:use-optimal-row-height="false"/>
    </style:style>
    <style:style style:name="P934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35" style:parent-style-name="Обычный" style:family="paragraph">
      <style:paragraph-properties fo:widows="2" fo:orphans="2"/>
      <style:text-properties fo:hyphenate="tru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37" style:parent-style-name="ConsPlusCell" style:family="paragraph">
      <style:paragraph-properties fo:text-indent="0in"/>
    </style:style>
    <style:style style:name="T938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9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40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41" style:parent-style-name="Основнойшрифтабзаца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943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44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45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46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48" style:parent-style-name="ConsPlusCell" style:family="paragraph">
      <style:paragraph-properties fo:text-align="center" fo:text-indent="0in"/>
    </style:style>
    <style:style style:name="T9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1" style:parent-style-name="ConsPlusCell" style:family="paragraph">
      <style:paragraph-properties fo:text-align="center" fo:text-indent="0in"/>
    </style:style>
    <style:style style:name="T9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fo:font-size="10pt" style:font-size-asian="10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fo:font-size="10pt" style:font-size-asian="10pt"/>
    </style:style>
    <style:style style:name="P968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6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970" style:family="table-row">
      <style:table-row-properties style:min-row-height="0.5555in" style:use-optimal-row-height="false"/>
    </style:style>
    <style:style style:name="P971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72" style:parent-style-name="Обычный" style:family="paragraph">
      <style:paragraph-properties fo:widows="2" fo:orphans="2"/>
      <style:text-properties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4" style:parent-style-name="ConsPlusCell" style:family="paragraph">
      <style:paragraph-properties fo:text-indent="0in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6" style:parent-style-name="ConsPlusCell" style:family="paragraph">
      <style:paragraph-properties fo:text-align="center" fo:text-indent="0in"/>
    </style:style>
    <style:style style:name="T97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9" style:parent-style-name="ConsPlusCell" style:family="paragraph">
      <style:paragraph-properties fo:text-align="center" fo:text-indent="0in"/>
    </style:style>
    <style:style style:name="T9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2" style:parent-style-name="ConsPlusCell" style:family="paragraph">
      <style:paragraph-properties fo:text-align="center" fo:text-indent="0in"/>
    </style:style>
    <style:style style:name="T9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6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8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0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92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93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94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995" style:family="table-row">
      <style:table-row-properties style:min-row-height="0.4444in" style:use-optimal-row-height="false"/>
    </style:style>
    <style:style style:name="P996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97" style:parent-style-name="Обычный" style:family="paragraph">
      <style:paragraph-properties fo:widows="2" fo:orphans="2"/>
      <style:text-properties fo:hyphenate="true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9" style:parent-style-name="ConsPlusCell" style:family="paragraph">
      <style:paragraph-properties fo:text-indent="0in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1" style:parent-style-name="ConsPlusCell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4" style:parent-style-name="ConsPlusCell" style:family="paragraph">
      <style:paragraph-properties fo:text-align="center"/>
    </style:style>
    <style:style style:name="T10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fo:font-size="10pt" style:font-size-asian="10p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fo:font-size="10pt" style:font-size-asian="10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style:font-name="Times New Roman" fo:font-size="10pt" style:font-size-asian="10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fo:font-size="10pt" style:font-size-asian="10pt"/>
    </style:style>
    <style:style style:name="P102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22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1023" style:family="table-row">
      <style:table-row-properties style:min-row-height="0.2222in" style:use-optimal-row-height="false"/>
    </style:style>
    <style:style style:name="P1024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1025" style:parent-style-name="Обычный" style:family="paragraph">
      <style:paragraph-properties fo:widows="2" fo:orphans="2"/>
      <style:text-properties fo:hyphenate="true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7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9" style:parent-style-name="ConsPlusCell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2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="Times New Roman" fo:font-size="10pt" style:font-size-asian="10p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fo:font-size="10pt" style:font-size-asian="10pt"/>
    </style:style>
    <style:style style:name="P1048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4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50" style:parent-style-name="Обычный" style:family="paragraph">
      <style:paragraph-properties style:text-autospace="none" fo:text-align="end" fo:margin-right="1.0458in" fo:text-indent="0.375in"/>
    </style:style>
    <style:style style:name="T1051" style:parent-style-name="Основнойшрифтабзаца" style:family="text">
      <style:text-properties style:font-name-complex="Calibri"/>
    </style:style>
    <style:style style:name="T1052" style:parent-style-name="Основнойшрифтабзаца" style:family="text">
      <style:text-properties style:font-name-complex="Calibri"/>
    </style:style>
    <style:style style:name="P1053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4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5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6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7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8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9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61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63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64" style:parent-style-name="ConsPlusNonformat" style:family="paragraph">
      <style:paragraph-properties fo:text-align="end" fo:margin-right="0.0618in">
        <style:tab-stops>
          <style:tab-stop style:type="left" style:position="10.6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5" style:parent-style-name="Обычный" style:family="paragraph">
      <style:paragraph-properties style:text-autospace="none" fo:text-align="end" fo:margin-right="-0.3104in" fo:text-indent="0.375in"/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style:text-autospace="none" fo:text-align="end" fo:margin-right="-0.3104in" fo:text-indent="0.375in"/>
      <style:text-properties style:font-name="Times New Roman" fo:font-size="12pt" style:font-size-asian="12pt" style:font-size-complex="12pt"/>
    </style:style>
    <style:style style:name="P106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9" style:parent-style-name="ConsPlusNonformat" style:family="paragraph">
      <style:paragraph-properties fo:text-align="center"/>
      <style:text-properties fo:font-size="12pt" style:font-size-asian="12pt" style:font-size-complex="12pt"/>
    </style:style>
    <style:style style:name="TableColumn1071" style:family="table-column">
      <style:table-column-properties style:column-width="0.4729in" style:use-optimal-column-width="false"/>
    </style:style>
    <style:style style:name="TableColumn1072" style:family="table-column">
      <style:table-column-properties style:column-width="2.7145in" style:use-optimal-column-width="false"/>
    </style:style>
    <style:style style:name="TableColumn1073" style:family="table-column">
      <style:table-column-properties style:column-width="0.9652in" style:use-optimal-column-width="false"/>
    </style:style>
    <style:style style:name="TableColumn1074" style:family="table-column">
      <style:table-column-properties style:column-width="0.5118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7875in" style:use-optimal-column-width="false"/>
    </style:style>
    <style:style style:name="TableColumn1077" style:family="table-column">
      <style:table-column-properties style:column-width="0.7875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Column1079" style:family="table-column">
      <style:table-column-properties style:column-width="0.7875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1070" style:family="table">
      <style:table-properties style:width="9.3895in" fo:margin-left="0.0125in" table:align="left"/>
    </style:style>
    <style:style style:name="TableRow1081" style:family="table-row">
      <style:table-row-properties style:min-row-height="0.5354in" style:use-optimal-row-height="false"/>
    </style:style>
    <style:style style:name="TableCell1082" style:family="table-cell">
      <style:table-cell-properties fo:border="0.0069in solid #000000" fo:padding-top="0in" fo:padding-left="0.052in" fo:padding-bottom="0in" fo:padding-right="0.052in"/>
    </style:style>
    <style:style style:name="P1083" style:parent-style-name="ConsPlusCell" style:family="paragraph">
      <style:text-properties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52in" fo:padding-bottom="0in" fo:padding-right="0.052in"/>
    </style:style>
    <style:style style:name="P1085" style:parent-style-name="Обычный" style:family="paragraph">
      <style:text-properties style:font-name="Times New Roman" fo:font-size="12pt" style:font-size-asian="12pt"/>
    </style:style>
    <style:style style:name="P1086" style:parent-style-name="Обычный" style:family="paragraph">
      <style:text-properties style:font-name="Times New Roman" fo:font-size="12pt" style:font-size-asian="12pt"/>
    </style:style>
    <style:style style:name="P1087" style:parent-style-name="Обычный" style:family="paragraph">
      <style:text-properties style:font-name="Times New Roman" fo:font-size="12pt" style:font-size-asian="12pt" style:font-size-complex="8pt"/>
    </style:style>
    <style:style style:name="TableCell1088" style:family="table-cell">
      <style:table-cell-properties fo:border="0.0069in solid #000000" fo:padding-top="0in" fo:padding-left="0.052in" fo:padding-bottom="0in" fo:padding-right="0.052in"/>
    </style:style>
    <style:style style:name="P1089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52in" fo:padding-bottom="0in" fo:padding-right="0.052in"/>
    </style:style>
    <style:style style:name="P1091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P1092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52in" fo:padding-bottom="0in" fo:padding-right="0.052in"/>
    </style:style>
    <style:style style:name="P1094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P1095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P1096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P1097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TableCell1098" style:family="table-cell">
      <style:table-cell-properties fo:border="0.0069in solid #000000" fo:padding-top="0in" fo:padding-left="0.052in" fo:padding-bottom="0in" fo:padding-right="0.052in"/>
    </style:style>
    <style:style style:name="P1099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P1100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8pt"/>
    </style:style>
    <style:style style:name="P1101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8pt"/>
    </style:style>
    <style:style style:name="P1102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Row1111" style:family="table-row">
      <style:table-row-properties style:min-row-height="0.8125in" style:use-optimal-row-height="false"/>
    </style:style>
    <style:style style:name="TableCell1112" style:family="table-cell">
      <style:table-cell-properties fo:border="0.0069in solid #000000" fo:padding-top="0in" fo:padding-left="0.052in" fo:padding-bottom="0in" fo:padding-right="0.052in"/>
    </style:style>
    <style:style style:name="P1113" style:parent-style-name="ConsPlusCell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52in" fo:padding-bottom="0in" fo:padding-right="0.052in"/>
    </style:style>
    <style:style style:name="P1115" style:parent-style-name="Обычный" style:family="paragraph">
      <style:text-properties style:font-name="Times New Roman"/>
    </style:style>
    <style:style style:name="P1116" style:parent-style-name="Обычный" style:family="paragraph">
      <style:text-properties style:font-name="Times New Roman"/>
    </style:style>
    <style:style style:name="TableCell1117" style:family="table-cell">
      <style:table-cell-properties fo:border="0.0069in solid #000000" fo:padding-top="0in" fo:padding-left="0.052in" fo:padding-bottom="0in" fo:padding-right="0.052in"/>
    </style:style>
    <style:style style:name="P1118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19" style:parent-style-name="ConsPlusCell" style:family="paragraph">
      <style:paragraph-properties fo:text-indent="0in"/>
    </style:style>
    <style:style style:name="T1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21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52in" fo:padding-bottom="0in" fo:padding-right="0.052in"/>
    </style:style>
    <style:style style:name="P1123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52in" fo:padding-bottom="0in" fo:padding-right="0.052in"/>
    </style:style>
    <style:style style:name="T1125" style:parent-style-name="Основнойшрифтабзаца" style:family="text">
      <style:text-properties style:font-name="Times New Roman" fo:font-size="10pt" style:font-size-asian="10pt"/>
    </style:style>
    <style:style style:name="TableCell1126" style:family="table-cell">
      <style:table-cell-properties fo:border="0.0069in solid #000000" fo:padding-top="0in" fo:padding-left="0.052in" fo:padding-bottom="0in" fo:padding-right="0.052in"/>
    </style:style>
    <style:style style:name="P1127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28" style:family="table-cell">
      <style:table-cell-properties fo:border="0.0069in solid #000000" fo:padding-top="0in" fo:padding-left="0.0069in" fo:padding-bottom="0in" fo:padding-right="0.0069in"/>
    </style:style>
    <style:style style:name="P1129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34" style:family="table-cell">
      <style:table-cell-properties fo:border="0.0069in solid #000000" fo:padding-top="0in" fo:padding-left="0.0069in" fo:padding-bottom="0in" fo:padding-right="0.0069in"/>
    </style:style>
    <style:style style:name="P1135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Row1136" style:family="table-row">
      <style:table-row-properties style:min-row-height="0.8034in" style:use-optimal-row-height="false"/>
    </style:style>
    <style:style style:name="P1137" style:parent-style-name="Обычный" style:family="paragraph">
      <style:paragraph-properties fo:widows="2" fo:orphans="2"/>
      <style:text-properties style:font-name-complex="Calibri" fo:color="#00000A" fo:font-size="8pt" style:font-size-asian="8pt" style:font-size-complex="8pt" fo:hyphenate="true"/>
    </style:style>
    <style:style style:name="P1138" style:parent-style-name="Обычный" style:family="paragraph">
      <style:paragraph-properties fo:widows="2" fo:orphans="2"/>
      <style:text-properties style:font-name="Times New Roman" fo:hyphenate="true"/>
    </style:style>
    <style:style style:name="TableCell1139" style:family="table-cell">
      <style:table-cell-properties fo:border="0.0069in solid #000000" fo:padding-top="0in" fo:padding-left="0.052in" fo:padding-bottom="0in" fo:padding-right="0.052in"/>
    </style:style>
    <style:style style:name="P1140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41" style:parent-style-name="ConsPlusCell" style:family="paragraph">
      <style:paragraph-properties fo:text-indent="0in"/>
    </style:style>
    <style:style style:name="T11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3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1144" style:family="table-cell">
      <style:table-cell-properties fo:border="0.0069in solid #000000" fo:padding-top="0in" fo:padding-left="0.052in" fo:padding-bottom="0in" fo:padding-right="0.052in"/>
    </style:style>
    <style:style style:name="P1145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52in" fo:padding-bottom="0in" fo:padding-right="0.052in"/>
    </style:style>
    <style:style style:name="P1147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8pt"/>
    </style:style>
    <style:style style:name="TableCell1148" style:family="table-cell">
      <style:table-cell-properties fo:border="0.0069in solid #000000" fo:padding-top="0in" fo:padding-left="0.052in" fo:padding-bottom="0in" fo:padding-right="0.052in"/>
    </style:style>
    <style:style style:name="P1149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52" style:family="table-cell">
      <style:table-cell-properties fo:border="0.0069in solid #000000" fo:padding-top="0in" fo:padding-left="0.0069in" fo:padding-bottom="0in" fo:padding-right="0.0069in"/>
    </style:style>
    <style:style style:name="P1153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54" style:family="table-cell">
      <style:table-cell-properties fo:border="0.0069in solid #000000" fo:padding-top="0in" fo:padding-left="0.0069in" fo:padding-bottom="0in" fo:padding-right="0.0069in"/>
    </style:style>
    <style:style style:name="P1155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56" style:family="table-cell">
      <style:table-cell-properties fo:border="0.0069in solid #000000" fo:padding-top="0in" fo:padding-left="0.0069in" fo:padding-bottom="0in" fo:padding-right="0.0069in"/>
    </style:style>
    <style:style style:name="P1157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Row1158" style:family="table-row">
      <style:table-row-properties style:min-row-height="2.125in" style:use-optimal-row-height="false"/>
    </style:style>
    <style:style style:name="P1159" style:parent-style-name="Обычный" style:family="paragraph">
      <style:paragraph-properties fo:widows="2" fo:orphans="2"/>
      <style:text-properties style:font-name-complex="Calibri" fo:color="#00000A" fo:font-size="8pt" style:font-size-asian="8pt" style:font-size-complex="8pt" fo:hyphenate="true"/>
    </style:style>
    <style:style style:name="P1160" style:parent-style-name="Обычный" style:family="paragraph">
      <style:paragraph-properties fo:widows="2" fo:orphans="2"/>
      <style:text-properties style:font-name="Times New Roman" fo:hyphenate="true"/>
    </style:style>
    <style:style style:name="TableCell1161" style:family="table-cell">
      <style:table-cell-properties fo:border="0.0069in solid #000000" fo:padding-top="0in" fo:padding-left="0.052in" fo:padding-bottom="0in" fo:padding-right="0.052in"/>
    </style:style>
    <style:style style:name="P1162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63" style:parent-style-name="ConsPlusCell" style:family="paragraph">
      <style:paragraph-properties fo:text-indent="0in"/>
    </style:style>
    <style:style style:name="T11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5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1166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1167" style:family="table-cell">
      <style:table-cell-properties fo:border="0.0069in solid #000000" fo:padding-top="0in" fo:padding-left="0.052in" fo:padding-bottom="0in" fo:padding-right="0.052in"/>
    </style:style>
    <style:style style:name="P1168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52in" fo:padding-bottom="0in" fo:padding-right="0.052in"/>
    </style:style>
    <style:style style:name="P1170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8pt"/>
    </style:style>
    <style:style style:name="TableCell1171" style:family="table-cell">
      <style:table-cell-properties fo:border="0.0069in solid #000000" fo:padding-top="0in" fo:padding-left="0.052in" fo:padding-bottom="0in" fo:padding-right="0.052in"/>
    </style:style>
    <style:style style:name="P1172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5" style:family="table-cell">
      <style:table-cell-properties fo:border="0.0069in solid #000000" fo:padding-top="0in" fo:padding-left="0.0069in" fo:padding-bottom="0in" fo:padding-right="0.0069in"/>
    </style:style>
    <style:style style:name="P1176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7" style:family="table-cell">
      <style:table-cell-properties fo:border="0.0069in solid #000000" fo:padding-top="0in" fo:padding-left="0.0069in" fo:padding-bottom="0in" fo:padding-right="0.0069in"/>
    </style:style>
    <style:style style:name="P1178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9" style:family="table-cell">
      <style:table-cell-properties fo:border="0.0069in solid #000000" fo:padding-top="0in" fo:padding-left="0.0069in" fo:padding-bottom="0in" fo:padding-right="0.0069in"/>
    </style:style>
    <style:style style:name="P1180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P1181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1" fo:font-size="14pt" style:font-size-asian="14pt" style:font-size-complex="14pt"/>
    </style:style>
    <style:style style:name="P1182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1" fo:font-size="14pt" style:font-size-asian="14pt" style:font-size-complex="14pt"/>
    </style:style>
  </office:automatic-styles>
  <office:body>
    <office:text text:use-soft-page-breaks="true">
      <text:p text:style-name="P1"><text:span text:style-name="T6">АДМИНИСТРАЦИЯ МУНИЦИПАЛЬНОГО ОБРАЗОВАНИЯ</text:span></text:p>
      <text:p text:style-name="P7"><text:span text:style-name="T8">«СЯСЬСТРОЙСКОЕ ГОРОДСКОЕ ПОСЕЛЕНИЕ»</text:span></text:p>
      <text:p text:style-name="P9"><text:span text:style-name="T10">Волховского муниципального района</text:span></text:p>
      <text:p text:style-name="P11"><text:span text:style-name="T12">Ленинградской области</text:span></text:p>
      <text:p text:style-name="P13">ПОСТАНОВЛЕНИЕ</text:p>
      <text:p text:style-name="P14"><text:span text:style-name="T15">от<text:s/></text:span><text:span text:style-name="T16">11</text:span><text:span text:style-name="T17"><text:s/></text:span><text:span text:style-name="T18">марта</text:span><text:span text:style-name="T19"><text:s/>2022 г.<text:s/></text:span><text:span text:style-name="T20"><text:s text:c="82"/></text:span><text:span text:style-name="T21"><text:s text:c="5"/></text:span><text:span text:style-name="T22"><text:s/>№<text:s/></text:span><text:span text:style-name="T23">147</text:span></text:p>
      <text:p text:style-name="P24"/>
      <text:p text:style-name="P25">Сясьстрой</text:p>
      <text:p text:style-name="P26"/>
      <text:p text:style-name="P27"/>
      <text:p text:style-name="P28">О внесении изменений в постановление администрации</text:p>
      <text:p text:style-name="P29">МО «Сясьстройское городское поселение» от 09 января 2020 г. № 01<text:s/></text:p>
      <text:p text:style-name="P30">«Об утверждении муниципальной<text:s/>программы муниципального образования «Сясьстройское городское поселение» Волховского муниципального района Ленинградской области «Обеспечение качественным жильем <text:s/>граждан на территории муниципального образования «Сясьстройское городское поселение» Волховского муниципального района Ленинградской области</text:p>
      <text:p text:style-name="P31">на 2020-2025 годы»</text:p>
      <text:p text:style-name="P32"/>
      <text:p text:style-name="P33"/>
      <text:p text:style-name="P34"><text:span text:style-name="T35">В соответствии с решением Совета депутатов МО «Сясьстройское городское поселение» от 23 декабря 2021 г. № 175 «О бюджете муниципального образования «Сясьстройское городское поселение»<text:s/></text:span><text:span text:style-name="T36">Волховского муниципального района Ленинградской области на 2022 год и плановый период 2023 и 2024 годы»</text:span><text:span text:style-name="T37">,</text:span></text:p>
      <text:p text:style-name="P38"/>
      <text:p text:style-name="P39">постановляю:</text:p>
      <text:p text:style-name="P40"/>
      <text:p text:style-name="P41"><text:span text:style-name="T42">1. Приложение к постановлению администрации <text:s/>МО «Сясьстройское городское поселение» от 09 января 2020 № 01 «Об утверждении муниципальной</text:span><text:span text:style-name="T43"><text:s/>программы муниципального образования «Сясьстройское городское поселение» Волховского муниципального района Ленинградской области «Обеспечение качественным жильем <text:s/>граждан на территории муниципального образования «Сясьстройское городское поселение» Волховс</text:span><text:span text:style-name="T44">кого муниципального района Ленинградской области <text:s/>на 2020-2025 годы»,<text:s/></text:span><text:span text:style-name="T45">изложить и читать в новой редакции согласно приложению к настоящему постановлению.</text:span></text:p>
      <text:p text:style-name="P46">2. Отделу по учету и финансам <text:s/>осуществлять финансирование муниципальной программы в пределах средств,<text:s/>предусмотренных в бюджете муниципального образования «Сясьстройское городское поселение» Волховского муниципального района Ленинградской области на соответствующий финансовый год.</text:p>
      <text:p text:style-name="P47"><text:span text:style-name="T48">3.<text:s/></text:span><text:span text:style-name="T49">Опубликовать настоящее постановление в газете «Сясьский рабочий» и размес</text:span><text:span text:style-name="T50">тить на официальном сайте администрации МО «Сясьстройское городское поселение» в сети «Интернет» -<text:s/></text:span><text:span text:style-name="T51">http://www</text:span><text:span text:style-name="T52">.администрация-сясьстрой.рф</text:span><text:span text:style-name="T53">.</text:span></text:p>
      <text:p text:style-name="P54">4. Настоящее постановление вступает в силу после его официального опубликования в средствах массовой информации. <text:s text:c="5"/><text:s text:c="5"/></text:p>
      <text:p text:style-name="P55"><text:s text:c="10"/>5. Контроль за исполнением постановления возложить на заместителя главы администрации по управлению муниципальным имуществом, экономике, промышленности и торговле администрации МО «Сясьстройское городское поселение».</text:p>
      <text:p text:style-name="P56"><text:tab/><text:s text:c="6"/><text:tab/></text:p>
      <text:p text:style-name="P57"/>
      <text:p text:style-name="P58">Глава<text:s/>администрации <text:s text:c="68"/>Ю.В. Столярова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Ю.В. Шустова</text:p>
      <text:p text:style-name="P98">8(81363)520-32</text:p>
      <text:p text:style-name="P99">Приложение<text:s/></text:p>
      <text:p text:style-name="P104">УТВЕРЖДЕНО</text:p>
      <text:p text:style-name="P105">Постановлением администрации<text:s/></text:p>
      <text:p text:style-name="P106">МО «Сясьстройское городское поселение»<text:s/></text:p>
      <text:p text:style-name="P107"><text:s text:c="54"/><text:s text:c="14"/>от<text:s/>09.01.2020<text:s/>№<text:s/>01<text:s/>(в редакции<text:s/>от 11.02.2022 № 147)</text:p>
      <text:p text:style-name="P108"><text:span text:style-name="T109"><text:s text:c="2"/></text:span></text:p>
      <text:p text:style-name="P110"/>
      <text:p text:style-name="P111">МУНИЦИПАЛЬНАЯ ПРОГРАММА</text:p>
      <text:p text:style-name="P112">муниципального образования «Сясьстройское городское поселение» Волховского муниципального района Ленинградской области<text:s/>«Обеспечение качественным жильем граждан на территории муниципального образования «Сясьстройское городское поселение» Волховского муниципального района Ленинградской области <text:s/></text:p>
      <text:p text:style-name="P113">на 2020-2025 годы»</text:p>
      <text:p text:style-name="P114"/>
      <text:p text:style-name="P115"/>
      <text:p text:style-name="P116">Паспорт муниципальной <text:s/>программы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Муниципальный заказчик программы</text:p>
          </table:table-cell>
          <table:table-cell table:style-name="TableCell124">
            <text:p text:style-name="P125">Администрация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126">
          <table:table-cell table:style-name="TableCell127">
            <text:p text:style-name="P128">Разработчик программы</text:p>
          </table:table-cell>
          <table:table-cell table:style-name="TableCell129">
            <text:p text:style-name="P130">Администрация муниципального образования «Сясьстройское городское поселение» Волховского<text:s/>муниципального района <text:s/>Ленинградской области.</text:p>
          </table:table-cell>
        </table:table-row>
        <table:table-row table:style-name="TableRow131">
          <table:table-cell table:style-name="TableCell132">
            <text:p text:style-name="P133">Подпрограммы программы</text:p>
          </table:table-cell>
          <table:table-cell table:style-name="TableCell134">
            <text:p text:style-name="P135"><text:span text:style-name="T136">Подпрограмма 1.<text:s/></text:span><text:span text:style-name="T137">«Жилье для граждан муниципального образования «Сясьстройское городское поселение» Волховского муниципального района Ленинградской области».</text:span></text:p>
            <text:p text:style-name="P138"><text:span text:style-name="T139">Подпрограмма 2.<text:s/></text:span><text:span text:style-name="T140">«Оказание<text:s/></text:span><text:span text:style-name="T141">поддержки гражданам, пострадавшим в результате пожара муниципального жилищного фонда» на территории муниципальном образовании «Сясьстройское городское поселение» Волховского муниципального района Ленинградской области. <text:s/></text:span></text:p>
          </table:table-cell>
        </table:table-row>
        <table:table-row table:style-name="TableRow142">
          <table:table-cell table:style-name="TableCell143">
            <text:p text:style-name="P144">Цели программы</text:p>
          </table:table-cell>
          <table:table-cell table:style-name="TableCell145">
            <text:p text:style-name="P146">1. <text:s/>Создание<text:s/>условий для реализации конституционных прав на жилище молодым гражданам и членам их семей, признанными в установленном порядке, нуждающимися в улучшении жилищных условий. Оказание поддержки гражданам, пострадавшим в результате пожара муниципального жилищного фонда.</text:p>
            <text:p text:style-name="P147"/>
          </table:table-cell>
        </table:table-row>
        <table:table-row table:style-name="TableRow148">
          <table:table-cell table:style-name="TableCell149">
            <text:p text:style-name="P150">Задачи программы</text:p>
          </table:table-cell>
          <table:table-cell table:style-name="TableCell151">
            <text:p text:style-name="P152">Предоставление гражданам, молодым гражданам и молодым семьям – участникам программы социальных выплат на строительство (приобретение) жилья, а также дополнительных социальных выплат в случае рождения (усыновления) детей, предоставление компенсации части расходов на уплату процентов по ипотечным ж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.</text:p>
            <text:p text:style-name="P153"><text:span text:style-name="T154">Оказание поддержки гра</text:span><text:span text:style-name="T155">жданам, пострадавшим в результате пожара муниципального жилищного фонда.</text:span></text:p>
          </table:table-cell>
        </table:table-row>
        <table:table-row table:style-name="TableRow156">
          <table:table-cell table:style-name="TableCell157">
            <text:p text:style-name="P158">Этапы и сроки реализации программы.</text:p>
          </table:table-cell>
          <table:table-cell table:style-name="TableCell159">
            <text:p text:style-name="P160">2020-2025 г.г.</text:p>
          </table:table-cell>
        </table:table-row>
        <table:table-row table:style-name="TableRow161">
          <table:table-cell table:style-name="TableCell162">
            <text:p text:style-name="P163"><text:span text:style-name="T164">Финансирование мероприятий подпрограммы (приложение <text:s text:c="12"/>№ 1 к муниципальной программе)</text:span></text:p>
          </table:table-cell>
          <table:table-cell table:style-name="TableCell165">
            <text:p text:style-name="P166"><text:span text:style-name="T167">2020 год</text:span><text:span text:style-name="T168"><text:s/></text:span><text:span text:style-name="T169">– <text:s/>3 897,07</text:span><text:span text:style-name="T170"><text:s/>тыс. рублей</text:span><text:span text:style-name="T171">:</text:span></text:p>
            <text:p text:style-name="P172"><text:span text:style-name="T173">-</text:span><text:span text:style-name="T174"><text:s/>Федеральный бюджет – 315, 73 тыс.<text:s/></text:span><text:span text:style-name="T175">рублей.</text:span></text:p>
            <text:p text:style-name="P176"><text:span text:style-name="T177">- Областной бюджет Ленинградской области<text:s/></text:span><text:span text:style-name="T178">– 3 191,63 тыс.</text:span><text:span text:style-name="T179"><text:s/>рублей;</text:span></text:p>
            <text:p text:style-name="P180"><text:span text:style-name="T181">-Местный бюджет муниципального образования «Сясьстройское городское поселение» Волховского муниципального района Ленинградской<text:s/></text:span><text:span text:style-name="T182">области – 389,71 тыс.</text:span><text:span text:style-name="T183"><text:s/>рублей,</text:span></text:p>
            <text:p text:style-name="P184"><text:span text:style-name="T185">2021 год</text:span><text:span text:style-name="T186"><text:s/></text:span><text:span text:style-name="T187">– <text:s/>6 590,85</text:span><text:span text:style-name="T188"><text:s/>тыс. рублей</text:span><text:span text:style-name="T189">:</text:span></text:p>
            <text:p text:style-name="P190"><text:span text:style-name="T191">- Федеральный бюджет – 675,125 тыс.<text:s/></text:span><text:span text:style-name="T192">рублей;</text:span></text:p>
            <text:p text:style-name="P193"><text:span text:style-name="T194">- Областной бюджет Ленинградской области<text:s/></text:span><text:span text:style-name="T195">– 5 256,64 тыс.</text:span><text:span text:style-name="T196"><text:s/>рублей;</text:span></text:p>
            <text:p text:style-name="P197"><text:span text:style-name="T198">-Местный бюджет муниципального образования «Сясьстройское городское поселение» Волховского муниципальног</text:span><text:span text:style-name="T199">о района Ленинградской<text:s/></text:span><text:span text:style-name="T200">области – 659,09 тыс. рублей,</text:span></text:p>
            <text:p text:style-name="P201"><text:span text:style-name="T202">2022 год</text:span><text:span text:style-name="T203"><text:s/></text:span><text:span text:style-name="T204">– <text:s/>1 839,68</text:span><text:span text:style-name="T205"><text:s/>тыс. рублей</text:span><text:span text:style-name="T206">:</text:span></text:p>
            <text:p text:style-name="P207"><text:span text:style-name="T208">- Федеральный бюджет – 180, 25 тыс. рублей;</text:span></text:p>
            <text:p text:style-name="P209"><text:span text:style-name="T210">- Областной бюджет Ленинградской области – 1 475,46 тыс. рублей;</text:span></text:p>
            <text:p text:style-name="P211"><text:span text:style-name="T212">-Местный бюджет муниципального образования «Сясьстройское го</text:span><text:span text:style-name="T213">родское поселение» Волховского муниципального района Ленинградской области – 183,97 тыс. рублей</text:span></text:p>
            <text:p text:style-name="P214"><text:span text:style-name="T215">2023 год</text:span><text:span text:style-name="T216"><text:s/></text:span><text:span text:style-name="T217">– <text:s/>14 104, 26</text:span><text:span text:style-name="T218"><text:s/>тыс. рублей</text:span><text:span text:style-name="T219">:</text:span></text:p>
            <text:p text:style-name="P220"><text:span text:style-name="T221">- Федеральный бюджет – 1 432,37 тыс. рублей;</text:span></text:p>
            <text:p text:style-name="P222"><text:span text:style-name="T223">- Областной бюджет Ленинградской области – 11 120,42 <text:s/>тыс. рублей;</text:span></text:p>
            <text:p text:style-name="P224">-Местный бюджет муниципального образования «Сясьстройское городское поселение» Волховского муниципального района Ленинградской области – 1 551,47 тыс. рублей</text:p>
            <text:p text:style-name="P225"><text:span text:style-name="T226">2024 год – 9 198,43<text:s/></text:span><text:span text:style-name="T227">тыс. рублей</text:span></text:p>
            <text:p text:style-name="P228"><text:span text:style-name="T229">- Федеральный бюджет – 918,7 тыс. рублей;</text:span></text:p>
            <text:p text:style-name="P230"><text:span text:style-name="T231">- Областной бюджет Ленинградской обл</text:span><text:span text:style-name="T232">асти – 7 175,92 <text:s/>тыс. рублей;</text:span></text:p>
            <text:p text:style-name="P233">-Местный бюджет муниципального образования «Сясьстройское городское поселение» Волховского муниципального района Ленинградской области – 1 103,81 тыс. рублей</text:p>
            <text:p text:style-name="P234"/>
          </table:table-cell>
        </table:table-row>
        <table:table-row table:style-name="TableRow235">
          <table:table-cell table:style-name="TableCell236">
            <text:p text:style-name="P237">Ожидаемые результаты реализации программы</text:p>
          </table:table-cell>
          <table:table-cell table:style-name="TableCell238">
            <text:p text:style-name="P239"><text:span text:style-name="T240"><text:s/>- количество <text:s/>граждан,<text:s/></text:span><text:span text:style-name="T241">молодых семей (молодых граждан), улучшивших жилищные условия за период действия программы</text:span><text:span text:style-name="T242"><text:s/></text:span><text:span text:style-name="T243">составит –<text:s/></text:span><text:span text:style-name="T244">100 семей.</text:span></text:p>
            <text:p text:style-name="P245"/>
          </table:table-cell>
        </table:table-row>
      </table:table>
      <text:p text:style-name="P246"/>
      <text:p text:style-name="P247">Подпрограмма 1 <text:s text:c="116"/></text:p>
      <text:p text:style-name="P248"><text:span text:style-name="T249">«Жилье дл</text:span><text:span text:style-name="T250">я граждан</text:span><text:span text:style-name="T251"><text:s/></text:span><text:span text:style-name="T252">муниципального образования «Сясьстройское городское поселение» Волховского муниципального района Ленинградской области»</text:span></text:p>
      <text:p text:style-name="P253"/>
      <text:p text:style-name="P254"><text:span text:style-name="T255">ПАСПОРТ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Цель подпрограммы</text:p>
          </table:table-cell>
          <table:table-cell table:style-name="TableCell262">
            <text:p text:style-name="P263">Муниципальная поддержка решения жилищной проблемы граждан, признанных в установленном порядке,<text:s/>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<text:s/>Ленинградской области, в том числе молодых <text:s/>граждан и молодых семей.</text:p>
          </table:table-cell>
        </table:table-row>
        <table:table-row table:style-name="TableRow264">
          <table:table-cell table:style-name="TableCell265">
            <text:p text:style-name="P266">Основные задачи подпрограммы</text:p>
          </table:table-cell>
          <table:table-cell table:style-name="TableCell267">
            <text:p text:style-name="P268">1.<text:s/>Предоставление участникам программы муниципальной поддержки на приобретение (строительство) жилья, в том числе на уплату первоначального взноса при получении ипотечного жилищного кредита или займа на строительство (приобретение) жилья, а также на погашение<text:s/>основной суммы долга и уплату процентов по этим ипотечным кредитам, за исключением иных процентов, штрафов, комиссий и пеней за просрочку исполнения обязательств по этим кредитам или займам.</text:p>
            <text:p text:style-name="P269"><text:span text:style-name="T270">2. Предоставление дополнительной муниципальной поддержки в случа</text:span><text:span text:style-name="T271">е рождения (усыновления) детей участникам жилищных мероприятий целевых программ, реализуемых в муниципальном образовании,<text:s/></text:span><text:span text:style-name="T272">для погашения части расходов, связанных со строительством (приобретением) жилого помещения, в том числе на погашение основной суммы до</text:span><text:span text:style-name="T273">лга и уплату процентов по ипотечным жилищным кредитам (займам) на строительство (приобретение) жилья <text:s/>или <text:s/>на оплату части выкупной цены жилья,</text:span><text:span text:style-name="T274"><text:s/></text:span><text:span text:style-name="T275">предоставленного по договору <text:s text:c="2"/>найма <text:s/>жилого <text:s/>помещения.</text:span></text:p>
          </table:table-cell>
        </table:table-row>
        <table:table-row table:style-name="TableRow276">
          <table:table-cell table:style-name="TableCell277">
            <text:p text:style-name="P278">Основные мероприятия по подпрограмме</text:p>
            <text:p text:style-name="P279">(приложение</text:p>
            <text:p text:style-name="P280"><text:span text:style-name="T281">№ <text:s/>2<text:s/></text:span><text:span text:style-name="T282">к муниципальной программе)</text:span><text:span text:style-name="T283">.</text:span></text:p>
            <text:p text:style-name="P284"/>
            <text:p text:style-name="P285"/>
          </table:table-cell>
          <table:table-cell table:style-name="TableCell286">
            <text:p text:style-name="P287">Мероприятие 1.</text:p>
            <text:p text:style-name="P288"><text:span text:style-name="T289">- предоставление социальных выплат молодым гражданам (молодым семьям) на приобретение (строительство) жилья и дополнительных социальных выплат в случае рождения (усыновления) детей, в рамках о</text:span><text:span text:style-name="T290">сновного<text:s/></text:span><text:a office:title="Постановление Правительства Ленинградской области от 14.11.2013 N 407 (ред. от 29.12.2018) " xlink:href="consultantplus://offline/ref=6FBFB367DE6D319674558D9AB2F0B00E65F72DF15FB000C6791619AE6EF0A9B5991006B85FB335D0AF54FB5EF18A36FED7" office:target-frame-name="_top" xlink:show="replace"><text:span text:style-name="T291">мероприятия</text:span></text:a><text:span text:style-name="T292"><text:s/>«Улучшение ж</text:span><text:span text:style-name="T293">илищных <text:s/>условий молодых граждан (молодых семей)" подпрограммы «Содействие в <text:s text:c="2"/>обеспечении <text:s text:c="2"/>жильем <text:s/>граждан <text:s/>Ленинградской <text:s/>области» <text:s/>государственной программы Ленинградской области «Формирование городской среды и обеспечение качественным <text:s text:c="2"/>жильем <text:s text:c="2"/>гражд</text:span><text:span text:style-name="T294">ан <text:s text:c="2"/>на <text:s text:c="2"/>территории <text:s/>Ленинградской <text:s/>области»;</text:span></text:p>
            <text:p text:style-name="P295"><text:span text:style-name="T296"><text:s/></text:span><text:span text:style-name="T297">Мероприятие 2.</text:span></text:p>
            <text:p text:style-name="P298"><text:span text:style-name="T299"><text:s/>- предоставление социальных выплат молодым семьям на приобретение (строительство) жилья в рамках<text:s/></text:span><text:span text:style-name="T300">мероприятие по обеспечению жильем молодых семей ведомственной целевой программы «Оказание<text:s/></text:span><text:span text:style-name="T301">государственной поддержки гражданам в обеспечении жильем и оплате жилищно-коммунальных услуг» государственной программы Российской Федерации» Обеспечение доступным и комфортным жильем и коммунальными услугами граждан Российской Федерации»;</text:span></text:p>
            <text:p text:style-name="P302"><text:span text:style-name="T303">Мероприятие 3.</text:span></text:p>
            <text:p text:style-name="P304"><text:span text:style-name="T305">-</text:span><text:span text:style-name="T306"><text:s/>предоставление социальных выплат гражданам на приобретение (строительство) жилья в рамках<text:s/></text:span><text:span text:style-name="T307">Основное мероприятие «Улучшение жилищных условий граждан с использованием средств ипотечного кредита (займа)» подпрограммы «Содействие в обеспечении жильем граждан Л</text:span><text:span text:style-name="T308">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,</text:span><text:span text:style-name="T309"><text:s/>предоставление компенсации части расходов на уплату процентов по ипотечным ж</text:span><text:span text:style-name="T310">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;</text:span></text:p>
          </table:table-cell>
        </table:table-row>
        <table:table-row table:style-name="TableRow311">
          <table:table-cell table:style-name="TableCell312">
            <text:p text:style-name="P313">Разработчик подпрограммы</text:p>
          </table:table-cell>
          <table:table-cell table:style-name="TableCell314">
            <text:p text:style-name="P315">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316">
          <table:table-cell table:style-name="TableCell317">
            <text:p text:style-name="P318">Участники <text:s/>мероприятий подпрограммы</text:p>
          </table:table-cell>
          <table:table-cell table:style-name="TableCell319">
            <text:p text:style-name="P320"><text:span text:style-name="T321">Граждане, поставленные на учет в качестве нуждающихся в улучшении жилищных условий до 01 марта 2005 г.,</text:span><text:span text:style-name="T322"><text:s/>а также граждане, признанные органами местного самоуправления по месту их постоянного жительства нуждающимися в улучшении жилищных условий после 01 марта 2005 г. по основаниям, которые установлены статьей 51 Жилищного кодекса Российской Федерации.</text:span></text:p>
          </table:table-cell>
        </table:table-row>
        <table:table-row table:style-name="TableRow323">
          <table:table-cell table:style-name="TableCell324">
            <text:p text:style-name="P325">Исполнитель подпрограммы</text:p>
          </table:table-cell>
          <table:table-cell table:style-name="TableCell326">
            <text:p text:style-name="P327">Отдел по управлению муниципальным имуществом, <text:s/>администрации МО «Сясьстройское городское поселение».</text:p>
          </table:table-cell>
        </table:table-row>
        <table:table-row table:style-name="TableRow328">
          <table:table-cell table:style-name="TableCell329">
            <text:p text:style-name="P330">Контроль за <text:s/>выполнением</text:p>
            <text:p text:style-name="P331">Подпрограммы</text:p>
          </table:table-cell>
          <table:table-cell table:style-name="TableCell332">
            <text:p text:style-name="P333">Общий контроль за выполнением программы осуществляет <text:s text:c="3"/>глава администрации МО «Сясьстройское городское поселение».</text:p>
          </table:table-cell>
        </table:table-row>
      </table:table>
      <text:p text:style-name="P334"/>
      <text:p text:style-name="P335"/>
      <text:p text:style-name="P336">1. Содержание <text:s/>проблемы и обоснование ее <text:s text:c="24"/>подпрограммного <text:s/>решения</text:p>
      <text:p text:style-name="P337"><text:s text:c="2"/>Создание эффективных механизмов обеспечения жильем граждан (в том числе молодых граждан, молодых семей и молодых специалистов) является<text:s/>особенно актуальным.</text:p>
      <text:p text:style-name="P338"><text:span text:style-name="T339">По состоянию на 01 января 2022 год на территории <text:s/>муниципального образования «Сясьстройское городское поселение» Волховского муниципального района Ленинградской области <text:s/>насчитывается<text:s/></text:span><text:span text:style-name="T340">286 семей</text:span><text:span text:style-name="T341"><text:s text:c="2"/></text:span><text:span text:style-name="T342">(514 человека),</text:span><text:span text:style-name="T343"><text:s/></text:span><text:span text:style-name="T344">поставленных на учет в<text:s/></text:span><text:span text:style-name="T345">качестве нуждающихся в улучшении жилищных условий до 01 марта 2005 г., а также, признанных органами местного самоуправления по месту их постоянного жительства нуждающимися в улучшении жилищных условий после 01 марта 2005 г.</text:span></text:p>
      <text:p text:style-name="P346"><text:span text:style-name="T347">Жилищным кодексом Российской Фед</text:span><text:span text:style-name="T348">ерации (статья 2) предусмотрено создание органами государственной власти и органами местного самоуправления условий<text:s/></text:span><text:span text:style-name="T349">для осуществления гражданами права на жилище путем использования бюджетных средств и иных, не запрещенных законом источников денежных средст</text:span><text:span text:style-name="T350">в для предоставления в установленном порядке социальных выплат для строительства или приобретения жилых помещений.</text:span></text:p>
      <text:p text:style-name="P351"/>
      <text:p text:style-name="P352">2. Цель <text:s/>подпрограммы<text:s/></text:p>
      <text:p text:style-name="P353">2.1. Основной целью подпрограммы является <text:s/>обеспечение условий для участия граждан, признанных в установленном <text:s/>порядке, <text:s/>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Ленинградской области в следующих мероприятиях:</text:p>
      <text:p text:style-name="P354"><text:span text:style-name="T355"><text:tab/>- <text:s/>Основное<text:s/></text:span><text:a office:title="Постановление Правительства Ленинградской области от 14.11.2013 N 407 (ред. от 29.12.2018) " xlink:href="consultantplus://offline/ref=6FBFB367DE6D319674558D9AB2F0B00E65F72DF15FB000C6791619AE6EF0A9B5991006B85FB335D0AF54FB5EF18A36FED7" office:target-frame-name="_top" xlink:show="replace"><text:span text:style-name="T356">мероприятие</text:span></text:a><text:span text:style-name="T357"><text:s/>«Улучшение жилищных <text:s/>условий молод</text:span><text:span text:style-name="T358">ых граждан (молодых семей)» подпрограммы "Содействие в обеспечении <text:s text:c="2"/>жильем граждан Ленинградской области" государственной программы Ленинградской области "Формирование городской среды и обеспечение качественным <text:s text:c="2"/>жильем <text:s text:c="2"/>граждан <text:s text:c="2"/>на <text:s text:c="2"/>территории</text:span><text:span text:style-name="T359"><text:s text:c="2"/>Ленинг</text:span><text:span text:style-name="T360">радской <text:s/>области»</text:span><text:span text:style-name="T361">; <text:s text:c="4"/></text:span></text:p>
      <text:p text:style-name="P362">- 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<text:s/>Федерации» Обеспечение доступным и комфортным жильем и коммунальными услугами граждан Российской Федерации»;</text:p>
      <text:p text:style-name="P363"><text:span text:style-name="T364"><text:tab/>-<text:s/></text:span><text:span text:style-name="T365">Основное мероприятие «Улучшение жилищных условий граждан с использованием средств ипотечного кредита (займа)» подпрограммы «Содействие в обеспеч</text:span><text:span text:style-name="T366">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;</text:span></text:p>
      <text:p text:style-name="P367">2.2. Применительно к настоящей подпрограмме под нуждающимися в улучшении жилищных условий понимаются граждане, поставленные на учет в качестве нуждающихся в улучшении жилищных условий до 1 марта 2005 года, а также граждане, признанные органами местного самоуправления по месту их постоянного жительства нуждающимися в улучшении жилищных условий после 01 марта 2005 г. по основаниям, которые установлены статьей 51 Жилищного кодекса Российской Федерации.</text:p>
      <text:p text:style-name="P368">2.3. Подпрограммой предусмотрена реализация следующих целевых мероприятий:</text:p>
      <text:p text:style-name="P369">1) предоставление социальных выплат на<text:s/>строительство (приобретение) жилья гражданам, нуждающимся в улучшении жилищных условий на территории <text:s/>муниципального образования «Сясьстройское городское поселение» Волховского муниципального района Ленинградской области, в том числе молодым гражданам и молодым семьям;</text:p>
      <text:p text:style-name="P370"><text:span text:style-name="T371">2) предоставление дополнительной социальной выплаты в случае рождения (усыновления) детей участникам жилищных мероприятий целевых программ, реализуемых в муниципальном образовании, для погашения части расходов, связанных со строительством (п</text:span><text:span text:style-name="T372">риобретением) жилого помещения, в том числе на погашение основной суммы долга и уплату процентов по ипотечным жилищным кредитам (займам) на строительство (приобретение) жилья.</text:span></text:p>
      <text:p text:style-name="P373"/>
      <text:p text:style-name="P374">3. Основные <text:s text:c="2"/>задачи <text:s text:c="3"/>подпрограммы</text:p>
      <text:p text:style-name="P375"><text:span text:style-name="T376">3.1. Предоставление участникам настоящей п</text:span><text:span text:style-name="T377">одпрограммы за счет средств федерального, областного и местного бюджета социальных выплат на использование их в приобретении готового жилого помещения, в оплате долевого участия в строительстве многоквартирного дома, в оплате строительства индивидуального<text:s/></text:span><text:span text:style-name="T378">жилого дома, в том числе в уплате первоначального взноса при получении ипотечного кредита на приобретение (строительство) жилья, а также в погашении основной суммы долга и уплате процентов по этим ипотечным кредитам, за исключением иных процентов, штрафов,</text:span><text:span text:style-name="T379"><text:s/>комиссий и пеней за просрочку исполнения обязательств по этим кредитам.<text:s/></text:span></text:p>
      <text:p text:style-name="P380"><text:span text:style-name="T381">3.2. <text:s/>Предоставление дополнительной муниципальной поддержки в случае рождения (усыновления) детей участникам жилищных мероприятий целевых программ, реализуемых в муниципальном образо</text:span><text:span text:style-name="T382">вании. Такая поддержка предназначается для погашения части расходов, связанных со строительством (приобретением) жилого помещения, в том числе для погашения основной суммы долга и уплаты процентов по ипотечным жилищным кредитам (займам) на строительство (п</text:span><text:span text:style-name="T383">риобретение) жилья.</text:span></text:p>
      <text:p text:style-name="P384"/>
      <text:p text:style-name="P385">4. Ресурсное <text:s text:c="2"/>обеспечение <text:s text:c="3"/>подпрограммы</text:p>
      <text:p text:style-name="P386">Софинансирования мероприятий подпрограммы осуществляется за счет средств бюджета муниципального образования «Сясьстройское городское поселение» Волховского муниципального района Ленинградской<text:s/>области. <text:s text:c="2"/></text:p>
      <text:p text:style-name="P387"/>
      <text:p text:style-name="P388">5. Исполнители и <text:s/>участники <text:s text:c="2"/>мероприятий <text:s text:c="2"/>подпрограммы</text:p>
      <text:p text:style-name="P389">Основной исполнитель программы: 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<text:s/>района <text:s/>Ленинградской области.</text:p>
      <text:p text:style-name="P390">Участниками мероприятия подпрограммы по предоставлению социальных выплат на строительство (приобретение) жилья (далее – социальные выплаты) могут быть граждане, нуждающиеся в улучшении жилищных условий на территории муниципального образования «Сясьстройское городское поселение» Волховского <text:s/>муниципального района Ленинградской области.</text:p>
      <text:p text:style-name="P391"><text:span text:style-name="T392">Участником мероприятия подпрограммы по предоставлению социальных выплат на строительство (приобретение) жилья (далее – социальные выплаты) могут</text:span><text:span text:style-name="T393"><text:s/>быть:</text:span></text:p>
      <text:p text:style-name="P394"><text:span text:style-name="T395">1) молодой гражданин, под которым понимается гражданин Российской Федерации в возрасте на дату подачи заявления об участии в данном подпрограммном мероприятии (далее – дата подачи заявления) не моложе 18 лет и не старше 35 лет;</text:span></text:p>
      <text:p text:style-name="P396">2) молодая семья, в том числе неполная молодая семья, состоящая из одного молодого родителя и одного и более детей (возраст каждого из супругов либо одного родителя в неполной семье не превышает 35 лет;</text:p>
      <text:p text:style-name="P397"><text:span text:style-name="T398">3) граждане, нуждающиеся в улучшении жилищных условий на территории муници</text:span><text:span text:style-name="T399">пального образования «Сясьстройское городское поселение</text:span><text:span text:style-name="T400">» Волховского</text:span><text:span text:style-name="T401"><text:s/>муниципального района Ленинградской области, в том числе и молодые педагоги, молодые воспитатели;</text:span></text:p>
      <text:p text:style-name="P402"><text:span text:style-name="T403">4) участниками мероприятия программы по предоставлению дополнительной социальной выплаты<text:s/></text:span><text:span text:style-name="T404">в случае рождения (усыновления) детей для погашения части расходов, связанных со строительством (приобретением) жилого помещения, в том числе на погашение основной суммы долга и уплату процентов по ипотечным жилищным кредитам (займам) на строительство (при</text:span><text:span text:style-name="T405">обретение) жилья или на оплату части выкупной цены жилья, предоставленного по договору найма жилого помещения могут быть участники жилищных мероприятий целевых программ, реализуемых в муниципальном образовании «Сясьстройское городское поселение» Волховског</text:span><text:span text:style-name="T406">о муниципального района Ленинградской области.</text:span></text:p>
      <text:p text:style-name="P407"/>
      <text:p text:style-name="P408">6. Ожидаемые <text:s text:c="2"/>результаты <text:s text:c="2"/>реализации <text:s text:c="2"/>мероприятий подпрограммы</text:p>
      <text:p text:style-name="P409">В результате создания в рамках реализации настоящей подпрограммы органами местного самоуправления условий для осуществления гражданами права на жилище путем предоставления бюджетных средств, а также стимулирования привлечения гражданами собственных средств, средств предоставляемых им ипотечных жилищных кредитов или займов на строительство (приобретение) жилья, а также средств организаций, участвующих в реализации подпрограммы (за исключением организаций, предоставляющих <text:s/>ипотечные жилищные кредиты или займы) на строительство (приобретение) жилых помещений, предполагается <text:s/>ежегодное улучшение жилищных условий 20 семей, участникам подпрограммных мероприятий.</text:p>
      <text:p text:style-name="P410">Оценка экономической эффективности муниципальной программы будет проводиться в соответствии с Порядком оценки, утвержденным постановлением администрации муниципального образования «Сясьстройское городское поселение» Волховского муниципального района Ленинградской области.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Подпрограмма 2 <text:s text:c="115"/></text:p>
      <text:p text:style-name="P422"><text:span text:style-name="T423">«Оказание поддержки гражданам, пострадавшим в результате пожара муниципального<text:s/></text:span><text:span text:style-name="T424">жилищного фонда» на территории муниципального образования «Сясьстройское <text:s/>городское <text:s/>поселение» <text:s text:c="29"/></text:span><text:span text:style-name="T425">Волховского муниципального района Ленинградской области</text:span></text:p>
      <text:p text:style-name="P426">ПАСПОРТ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Цель подпрограммы</text:p>
          </table:table-cell>
          <table:table-cell table:style-name="TableCell434">
            <text:p text:style-name="P435">Муниципальная поддержка решения жилищной проблемы граждан, признанных в установленном порядке, 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436">
          <table:table-cell table:style-name="TableCell437">
            <text:p text:style-name="P438">Основные задачи подпрограммы</text:p>
          </table:table-cell>
          <table:table-cell table:style-name="TableCell439">
            <text:p text:style-name="P440"><text:span text:style-name="T441">1.</text:span><text:span text:style-name="T442"><text:s/>Оказание содействия в строительстве (приобретении) жилых помещении гражданам, пострадавшим в результате пожара муниципального жилищного фонда.</text:span></text:p>
          </table:table-cell>
        </table:table-row>
        <table:table-row table:style-name="TableRow443">
          <table:table-cell table:style-name="TableCell444">
            <text:p text:style-name="P445">Финансирование мероприятий подпрограммы</text:p>
          </table:table-cell>
          <table:table-cell table:style-name="TableCell446">
            <text:p text:style-name="P447">Финансирование мероприятий программы осуществляется за счет средств областного бюджета Ленинградской области и местного бюджета муниципального образования «Сясьстройское городское поселение» Волховского муниципального района Ленинградской области. Общая сумма расходов бюджета муниципального образования «Сясьстройское городское поселение» Волховского муниципального района Ленинградской области <text:s/>на реализацию мероприятий программы составит:</text:p>
            <text:p text:style-name="P448">2020 год - 00 тыс. рублей,</text:p>
            <text:p text:style-name="P449"><text:span text:style-name="T450">2021 год – <text:s/>1 326,96</text:span><text:span text:style-name="T451"><text:s/>тыс. рублей</text:span><text:span text:style-name="T452">:</text:span></text:p>
            <text:p text:style-name="P453"><text:span text:style-name="T454">- Областной бюджет Ленинградской области<text:s/></text:span><text:span text:style-name="T455">– 1 313,69 тыс.</text:span><text:span text:style-name="T456"><text:s/>рублей;</text:span></text:p>
            <text:p text:style-name="P457"><text:span text:style-name="T458">-Местный бюдже</text:span><text:span text:style-name="T459">т муниципального образования «Сясьстройское городское поселение» Волховского муниципального района Ленинградской<text:s/></text:span><text:span text:style-name="T460">области – 13,27 тыс. рублей,</text:span></text:p>
            <text:p text:style-name="P461">2022 год –00 тыс. рублей</text:p>
          </table:table-cell>
        </table:table-row>
        <table:table-row table:style-name="TableRow462">
          <table:table-cell table:style-name="TableCell463">
            <text:p text:style-name="P464">Основные мероприятия по подпрограмме</text:p>
          </table:table-cell>
          <table:table-cell table:style-name="TableCell465">
            <text:p text:style-name="P466"><text:span text:style-name="T467">Мероприятие 1.<text:s/></text:span><text:span text:style-name="T468">«Оказание поддержки гражданам,<text:s/></text:span><text:span text:style-name="T469">пострадавшим в результате пожара муниципального жилищного фонда».</text:span></text:p>
          </table:table-cell>
        </table:table-row>
        <table:table-row table:style-name="TableRow470">
          <table:table-cell table:style-name="TableCell471">
            <text:p text:style-name="P472">Разработчик подпрограммы</text:p>
          </table:table-cell>
          <table:table-cell table:style-name="TableCell473">
            <text:p text:style-name="P474">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475">
          <table:table-cell table:style-name="TableCell476">
            <text:p text:style-name="P477">Участники <text:s/>мероприятий подпрограммы</text:p>
          </table:table-cell>
          <table:table-cell table:style-name="TableCell478">
            <text:p text:style-name="P479"><text:span text:style-name="T480">По мероприятию предоставления социальных выплат на строительство (приобретение) жилья: граждане, состоящие на учете в качестве нуждающихся в жилых помещениях<text:s/></text:span><text:span text:style-name="T481">пострадавших в результате пожара<text:s/></text:span><text:span text:style-name="T482">муниципального жилищного фонда.</text:span></text:p>
          </table:table-cell>
        </table:table-row>
        <table:table-row table:style-name="TableRow483">
          <table:table-cell table:style-name="TableCell484">
            <text:p text:style-name="P485">Исполнитель подпрограммы</text:p>
          </table:table-cell>
          <table:table-cell table:style-name="TableCell486">
            <text:p text:style-name="P487">Отдел по управлению муниципальным имуществом, <text:s/>администрации муниципального образования «Сясьстройское городское поселение» Волховского</text:p>
            <text:p text:style-name="P488"/>
            <text:p text:style-name="P489"><text:s/>муниципального района <text:s/>Ленинградской области.</text:p>
          </table:table-cell>
        </table:table-row>
        <table:table-row table:style-name="TableRow490">
          <table:table-cell table:style-name="TableCell491">
            <text:p text:style-name="P492">Контроль за <text:s/>выполнением</text:p>
            <text:p text:style-name="P493">Подпрограммы</text:p>
          </table:table-cell>
          <table:table-cell table:style-name="TableCell494">
            <text:p text:style-name="P495">Общий контроль за выполнением программы осуществляет <text:s text:c="3"/>глава администрации муниципального образования «Сясьстройское городское поселение» Волховского муниципального района Ленинградской области.</text:p>
          </table:table-cell>
        </table:table-row>
      </table:table>
      <text:p text:style-name="P496"/>
      <text:p text:style-name="P497">1. Содержание <text:s/>проблемы и<text:s/>обоснование ее <text:s text:c="24"/>подпрограммного <text:s/>решения</text:p>
      <text:p text:style-name="P498"><text:span text:style-name="T499">В настоящее время на территории <text:s/>муниципального образования «Сясьстройское городское <text:s/>поселение» Волховского муниципального района Ленинградской области</text:span><text:span text:style-name="T500"><text:s/>граждан, пострадавших в результате пожа</text:span><text:span text:style-name="T501">ра муниципального жилищного фонда<text:s/></text:span><text:span text:style-name="T502">и<text:s/></text:span><text:span text:style-name="T503">поставленных на учет в качестве нуждающихся в жилых помещениях, предоставляемых по договорам социального найма, нет.</text:span></text:p>
      <text:p text:style-name="P504"><text:span text:style-name="T505">Жилищным кодексом Российской Федерации (статья 2) предусмотрено создание органами государственной власт</text:span><text:span text:style-name="T506">и и органами местного самоуправления условий<text:s/></text:span><text:span text:style-name="T507">для осуществления гражданами права на жилище путем использования бюджетных средств и иных, не запрещенных законом источников денежных средств для предоставления в установленном порядке социальных выплат для стро</text:span><text:span text:style-name="T508">ительства или приобретения жилых помещений.</text:span></text:p>
      <text:p text:style-name="P509"/>
      <text:p text:style-name="P510">2. Цель <text:s/>подпрограммы</text:p>
      <text:p text:style-name="P511">2.1. Основной целью программы является <text:s/>обеспечение условий для участия граждан, признанных в установленном <text:s/>порядке, <text:s/>нуждающимися в улучшении жилищных условий на территории муниципального<text:s/>образования «Сясьстройское городское поселение» Волховского муниципального района Ленинградской области,</text:p>
      <text:p text:style-name="P512"><text:span text:style-name="T513">- Оказание поддержки гражданам, пострадавшим в результате пожара муниципального жилищного фонда» на территории муниципального образования «Сясьстройск</text:span><text:span text:style-name="T514">ое <text:s/>городское <text:s/>поселение»</text:span><text:span text:style-name="T515"><text:s/>Волховского муниципального района Ленинградской области</text:span><text:span text:style-name="T516">.</text:span></text:p>
      <text:p text:style-name="P517"><text:span text:style-name="T518">2.2. Подпрограммой предусмотрена реализация следующих целевых мероприятий:</text:span></text:p>
      <text:p text:style-name="P519">1) Субсидии направляются на строительство жилых помещений и (или) долевое участие в жилищном<text:s/>строительстве при условии ввода жилого дома в эксплуатацию до 30 ноября года, следующего за годом предоставления субсидии, на приобретение жилых помещений для создания муниципального жилищного фонда в целях оказания поддержки гражданам, пострадавшим в результате пожара.</text:p>
      <text:p text:style-name="P520">3. Основные <text:s text:c="2"/>задачи <text:s text:c="3"/>подпрограммы</text:p>
      <text:p text:style-name="P521">3.1. Оказание поддержки гражданам, пострадавшим в результате пожара муниципального жилищного фонда» на территории МО «Сясьстройское <text:s/>городское <text:s/>поселение».</text:p>
      <text:p text:style-name="P522"><text:span text:style-name="T523"><text:s text:c="2"/></text:span></text:p>
      <text:p text:style-name="P524">4. Ресурсное <text:s text:c="2"/>обеспечение <text:s text:c="3"/>подпрограммы</text:p>
      <text:p text:style-name="P525">Софинансирования мероприятий подпрограммы осуществляется за счет средств <text:s/>бюджета муниципального образования «Сясьстройское городское поселение» Волховского муниципального района Ленинградской области. <text:s text:c="2"/></text:p>
      <text:p text:style-name="P526"/>
      <text:p text:style-name="P527">5. Исполнители и <text:s text:c="3"/>участники <text:s text:c="2"/>мероприятий <text:s text:c="2"/>подпрограммы</text:p>
      <text:p text:style-name="P528">Основной исполнитель программы: 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 района <text:s/>Ленинградской области.</text:p>
      <text:p text:style-name="P529">Участниками мероприятия подпрограммы могут быть граждане, состоящие на учете в качестве нуждающихся в жилых помещениях, предоставляемых по договорам социального найма на территории муниципального образования «Сясьстройское городское поселение» Волховского <text:s/>муниципального района Ленинградской области.</text:p>
      <text:p text:style-name="P530"><text:span text:style-name="T531">Участником</text:span><text:span text:style-name="T532"><text:s/></text:span><text:span text:style-name="T533">мероприятия подпрограммы могут быть:</text:span></text:p>
      <text:p text:style-name="P534">Граждане, пострадавшие в результате пожара муниципального жилищного фонда лишившиеся жилья в результате пожара муниципального жилищного фонда, состоящие на учете в качестве нуждающихся в жилых<text:s/>помещениях.</text:p>
      <text:p text:style-name="P535"/>
      <text:p text:style-name="P536"><text:span text:style-name="T537">6. Ожидаемые <text:s text:c="2"/>результаты <text:s text:c="2"/>реализации <text:s text:c="2"/>мероприятий <text:s text:c="2"/></text:span></text:p>
      <text:p text:style-name="P538"><text:span text:style-name="T539">Оценка экономической эффективности муниципальной программы будет проводиться в соответствии с Порядком оценки, утвержденным постановлением администрации муниципального образования «Сясьст</text:span><text:span text:style-name="T540">ройское городское поселение» Волховского муниципального района Ленинградской области.</text:span></text:p>
      <text:p text:style-name="P541"><text:s text:c="98"/>Приложение № 1<text:s/></text:p>
      <text:p text:style-name="P546"><text:s text:c="2"/>к муниципальной программе</text:p>
      <text:p text:style-name="P547"/>
      <text:p text:style-name="P548"><text:span text:style-name="T549"><text:s/></text:span><text:span text:style-name="T550">Перечень мероприятий<text:s/></text:span><text:span text:style-name="T551">подпрограммы</text:span></text:p>
      <text:p text:style-name="P552">«Жилье для граждан муниципального образования «Сясьстройское городское поселение»<text:s/></text:p>
      <text:p text:style-name="P553">Волховского муниципального района Ленинградской области»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>N <text:s text:c="2"/><text:line-break/>п/п<text:s/></text:p>
          </table:table-cell>
          <table:table-cell table:style-name="TableCell572" table:number-rows-spanned="2">
            <text:p text:style-name="P573">Мероприятия по<text:line-break/>реализации <text:s text:c="3"/><text:line-break/>программы <text:s text:c="4"/><text:line-break/>(подпрограммы)</text:p>
          </table:table-cell>
          <table:table-cell table:style-name="TableCell574" table:number-rows-spanned="2">
            <text:p text:style-name="P575">Источники <text:s text:c="4"/><text:line-break/>финансирования</text:p>
          </table:table-cell>
          <table:table-cell table:style-name="TableCell576" table:number-columns-spanned="2" table:number-rows-spanned="2">
            <text:p text:style-name="P577">Всего<text:line-break/>(тыс.руб.)</text:p>
          </table:table-cell>
          <table:covered-table-cell/>
          <table:table-cell table:style-name="TableCell578" table:number-columns-spanned="6">
            <text:p text:style-name="P579">Объем финансирования по годам (тыс. руб.)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rows-spanned="2">
            <text:p text:style-name="P581">Ответственный<text:s/><text:line-break/>за выполнение<text:s/><text:line-break/>мероприятия <text:s text:c="2"/><text:line-break/>программы <text:s text:c="4"/><text:line-break/>(подпрограммы)</text:p>
          </table:table-cell>
          <table:table-cell table:style-name="TableCell582" table:number-rows-spanned="2">
            <text:p text:style-name="P583">Планируемые <text:s text:c="2"/><text:line-break/>результаты <text:s text:c="3"/><text:line-break/>выполнения <text:s text:c="3"/><text:line-break/>мероприятий <text:s text:c="2"/><text:line-break/>программы <text:s text:c="3"/><text:line-break/>(подпрограммы)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  <text:p text:style-name="P591"/>
            <text:p text:style-name="P592">2020</text:p>
          </table:table-cell>
          <table:table-cell table:style-name="TableCell593">
            <text:p text:style-name="P594"/>
            <text:p text:style-name="P595"/>
            <text:p text:style-name="P596">2021</text:p>
          </table:table-cell>
          <table:table-cell table:style-name="TableCell597">
            <text:p text:style-name="P598"/>
            <text:p text:style-name="P599"/>
            <text:p text:style-name="P600">2022</text:p>
          </table:table-cell>
          <table:table-cell table:style-name="TableCell601">
            <text:p text:style-name="P602"/>
            <text:p text:style-name="P603"/>
            <text:p text:style-name="Обычный"><text:span text:style-name="T604"><text:s text:c="4"/>2023</text:span></text:p>
          </table:table-cell>
          <table:table-cell table:style-name="TableCell605">
            <text:p text:style-name="P606"/>
            <text:p text:style-name="P607"/>
            <text:p text:style-name="P608">2024</text:p>
          </table:table-cell>
          <table:table-cell table:style-name="TableCell609">
            <text:p text:style-name="P610"/>
            <text:p text:style-name="P611"/>
            <text:p text:style-name="P612">2025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 table:number-columns-spanned="2">
            <text:p text:style-name="P623">4</text:p>
          </table:table-cell>
          <table:covered-table-cell/>
          <table:table-cell table:style-name="TableCell624">
            <text:p text:style-name="P625">5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7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9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11</text:p>
          </table:table-cell>
          <table:table-cell table:style-name="TableCell638">
            <text:p text:style-name="P639">12</text:p>
          </table:table-cell>
        </table:table-row>
        <table:table-row table:style-name="TableRow640">
          <table:table-cell table:style-name="TableCell641" table:number-rows-spanned="4">
            <text:p text:style-name="P642">11.</text:p>
          </table:table-cell>
          <table:table-cell table:style-name="TableCell643" table:number-rows-spanned="4">
            <text:p text:style-name="P644">Мероприятие 1<text:s/></text:p>
            <text:p text:style-name="P645"><text:span text:style-name="T646">Основное мероприятие "Улучшение жилищных условий молодых граждан (молодых семей)" подпрограммы "Содействие в обеспечении <text:s text:c="2"/>жильем <text:s/>граждан <text:s/>Ленинградской <text:s/>области" <text:s/>государственной программы Ленинградской области "Формирование городской сре</text:span><text:span text:style-name="T647">ды и обеспечение качественным <text:s text:c="2"/>жильем <text:s text:c="2"/>граждан <text:s text:c="2"/>на <text:s text:c="2"/>территории <text:s/>Ленинградской <text:s/>области"</text:span></text:p>
          </table:table-cell>
          <table:table-cell table:style-name="TableCell648">
            <text:p text:style-name="P649">Итого <text:s text:c="8"/></text:p>
          </table:table-cell>
          <table:table-cell table:style-name="TableCell650" table:number-columns-spanned="2">
            <text:p text:style-name="P651">0,0</text:p>
          </table:table-cell>
          <table:covered-table-cell/>
          <table:table-cell table:style-name="TableCell652">
            <text:p text:style-name="P653"><text:span text:style-name="T654">0,0</text:span></text:p>
          </table:table-cell>
          <table:table-cell table:style-name="TableCell655">
            <text:p text:style-name="P656"><text:span text:style-name="T657">0,0</text:span></text:p>
          </table:table-cell>
          <table:table-cell table:style-name="TableCell658">
            <text:p text:style-name="P659"><text:span text:style-name="T660">0,0</text:span></text:p>
          </table:table-cell>
          <table:table-cell table:style-name="TableCell661">
            <text:p text:style-name="P662"><text:span text:style-name="T663">0,0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 table:number-rows-spanned="4">
            <text:p text:style-name="P671"><text:span text:style-name="T672">Отдел по управлению муниципальным имуществом</text:span></text:p>
          </table:table-cell>
          <table:table-cell table:style-name="TableCell673" table:number-rows-spanned="4">
            <text:p text:style-name="P674">Количество семей, улучшивших жилищные условия составит - 60 семей</text:p>
            <text:p text:style-name="P675"><text:tab/></text:p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Средства <text:s text:c="5"/></text:span><text:span text:style-name="T683"><text:line-break/></text:span><text:span text:style-name="T684">бюджета</text:span><text:span text:style-name="T685"><text:s/></text:span><text:span text:style-name="T686"><text:s/></text:span><text:span text:style-name="T687"><text:s text:c="7"/></text:span><text:span text:style-name="T688"><text:line-break/></text:span><text:span text:style-name="T689">поселения <text:s text:c="4"/></text:span><text:span text:style-name="T690"><text:line-break/></text:span></text:p>
          </table:table-cell>
          <table:table-cell table:style-name="TableCell691" table:number-columns-spanned="2">
            <text:p text:style-name="P692"><text:span text:style-name="T693">0,0</text:span></text:p>
          </table:table-cell>
          <table:covered-table-cell/>
          <table:table-cell table:style-name="TableCell694">
            <text:p text:style-name="P695">0,0</text:p>
          </table:table-cell>
          <table:table-cell table:style-name="TableCell696">
            <text:p text:style-name="P697"><text:span text:style-name="T698">0,0</text:span></text:p>
          </table:table-cell>
          <table:table-cell table:style-name="TableCell699">
            <text:p text:style-name="P700"><text:span text:style-name="T701">0,0</text:span></text:p>
          </table:table-cell>
          <table:table-cell table:style-name="TableCell702">
            <text:p text:style-name="P703"><text:span text:style-name="T704">0,0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0,0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Средства <text:s/>областного <text:s text:c="3"/><text:line-break/>бюджета <text:s text:c="5"/></text:p>
          </table:table-cell>
          <table:table-cell table:style-name="TableCell718">
            <text:p text:style-name="P719">0,0</text:p>
          </table:table-cell>
          <table:table-cell table:style-name="TableCell720" table:number-columns-spanned="2">
            <text:p text:style-name="P721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p>
          </table:table-cell>
          <table:covered-table-cell/>
          <table:table-cell table:style-name="TableCell722">
            <text:p text:style-name="P723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Средства <text:s text:c="5"/><text:line-break/>федерального <text:s/><text:line-break/>бюджета <text:s text:c="6"/></text:p>
          </table:table-cell>
          <table:table-cell table:style-name="TableCell739" table:number-columns-spanned="2">
            <text:p text:style-name="P740"><text:span text:style-name="T741">0,0</text:span></text:p>
          </table:table-cell>
          <table:covered-table-cell/>
          <table:table-cell table:style-name="TableCell742">
            <text:p text:style-name="P743">0,0</text:p>
          </table:table-cell>
          <table:table-cell table:style-name="TableCell744"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</table:table-cell>
          <table:table-cell table:style-name="TableCell750">
            <text:p text:style-name="P751"><text:span text:style-name="T752">0,0</text:span></text:p>
          </table:table-cell>
          <table:table-cell table:style-name="TableCell753">
            <text:p text:style-name="P754"><text:span text:style-name="T755">0,0</text:span></text:p>
          </table:table-cell>
          <table:table-cell table:style-name="TableCell756">
            <text:p text:style-name="P757"><text:span text:style-name="T758">0,0</text:span>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rows-spanned="5">
            <text:p text:style-name="P763">12.</text:p>
          </table:table-cell>
          <table:table-cell table:style-name="TableCell764" table:number-rows-spanned="5">
            <text:p text:style-name="P765"><text:span text:style-name="T766">Мероприятие 2</text:span><text:span text:style-name="T767"><text:s/></text:span></text:p>
            <text:p text:style-name="P768"><text:span text:style-name="T769">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 – коммунальных услуг» государственной программы Российской<text:s/></text:span><text:span text:style-name="T770">Федерации «Обеспечение доступным и комфортным жильем и коммунальными услугами граждан Российской Федерации</text:span></text:p>
          </table:table-cell>
          <table:table-cell table:style-name="TableCell771">
            <text:p text:style-name="P772">Итого <text:s text:c="8"/></text:p>
          </table:table-cell>
          <table:table-cell table:style-name="TableCell773" table:number-columns-spanned="2">
            <text:p text:style-name="P774">35 630,29</text:p>
          </table:table-cell>
          <table:covered-table-cell/>
          <table:table-cell table:style-name="TableCell775">
            <text:p text:style-name="P776">3 897,07</text:p>
          </table:table-cell>
          <table:table-cell table:style-name="TableCell777">
            <text:p text:style-name="P778">6 590,85</text:p>
          </table:table-cell>
          <table:table-cell table:style-name="TableCell779">
            <text:p text:style-name="P780">1 839,68</text:p>
          </table:table-cell>
          <table:table-cell table:style-name="TableCell781">
            <text:p text:style-name="P782">14 104,26</text:p>
          </table:table-cell>
          <table:table-cell table:style-name="TableCell783">
            <text:p text:style-name="P784">9 198,43</text:p>
          </table:table-cell>
          <table:table-cell table:style-name="TableCell785">
            <text:p text:style-name="P786"><text:span text:style-name="T787"><text:s text:c="12"/>0,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ConsPlusCell"><text:span text:style-name="T791"><text:tab/>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Средства <text:s text:c="5"/></text:span><text:span text:style-name="T798"><text:line-break/></text:span><text:span text:style-name="T799">бюджета<text:s/></text:span><text:span text:style-name="T800"><text:s/></text:span><text:span text:style-name="T801"><text:s text:c="6"/></text:span><text:span text:style-name="T802"><text:line-break/></text:span><text:span text:style-name="T803">поселения <text:s text:c="4"/></text:span><text:span text:style-name="T804"><text:line-break/></text:span></text:p>
          </table:table-cell>
          <table:table-cell table:style-name="TableCell805" table:number-columns-spanned="2">
            <text:p text:style-name="P806">1 109,71</text:p>
          </table:table-cell>
          <table:covered-table-cell/>
          <table:table-cell table:style-name="TableCell807">
            <text:p text:style-name="P808">389,71</text:p>
          </table:table-cell>
          <table:table-cell table:style-name="TableCell809">
            <text:p text:style-name="P810">659,09</text:p>
          </table:table-cell>
          <table:table-cell table:style-name="TableCell811">
            <text:p text:style-name="P812">183,97</text:p>
          </table:table-cell>
          <table:table-cell table:style-name="TableCell813">
            <text:p text:style-name="P814">1 551,47</text:p>
          </table:table-cell>
          <table:table-cell table:style-name="TableCell815">
            <text:p text:style-name="P816">1 103,81</text:p>
          </table:table-cell>
          <table:table-cell table:style-name="TableCell817">
            <text:p text:style-name="P818">0,0</text:p>
          </table:table-cell>
          <table:table-cell table:style-name="TableCell819" table:number-rows-spanned="4">
            <text:p text:style-name="P820"><text:span text:style-name="T821">Отдел по управлению муниципальным имуществом</text:span></text:p>
          </table:table-cell>
          <table:table-cell table:style-name="TableCell822" table:number-rows-spanned="4">
            <text:p text:style-name="P823">Количество семей, улучшивших жилищные условия составит -25 семей</text:p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Средства <text:s/>областного <text:s text:c="3"/><text:line-break/>бюджета <text:s text:c="9"/></text:p>
          </table:table-cell>
          <table:table-cell table:style-name="TableCell830" table:number-columns-spanned="2">
            <text:p text:style-name="P831">23 896,43</text:p>
          </table:table-cell>
          <table:covered-table-cell/>
          <table:table-cell table:style-name="TableCell832">
            <text:p text:style-name="P833">3 191,63</text:p>
          </table:table-cell>
          <table:table-cell table:style-name="TableCell834">
            <text:p text:style-name="P835">5 256,64</text:p>
          </table:table-cell>
          <table:table-cell table:style-name="TableCell836">
            <text:p text:style-name="P837">1 475,46</text:p>
          </table:table-cell>
          <table:table-cell table:style-name="TableCell838">
            <text:p text:style-name="P839">11 120,42</text:p>
          </table:table-cell>
          <table:table-cell table:style-name="TableCell840">
            <text:p text:style-name="P841">7 175,92</text:p>
          </table:table-cell>
          <table:table-cell table:style-name="TableCell842">
            <text:p text:style-name="P843"><text:span text:style-name="T844">0,0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Средства <text:s text:c="5"/><text:line-break/>федерального <text:s/><text:line-break/>бюджета <text:s text:c="6"/></text:p>
          </table:table-cell>
          <table:table-cell table:style-name="TableCell852" table:number-columns-spanned="2">
            <text:p text:style-name="P853">315,73</text:p>
          </table:table-cell>
          <table:covered-table-cell/>
          <table:table-cell table:style-name="TableCell854">
            <text:p text:style-name="P855">315,73</text:p>
          </table:table-cell>
          <table:table-cell table:style-name="TableCell856">
            <text:p text:style-name="P857">675,125</text:p>
          </table:table-cell>
          <table:table-cell table:style-name="TableCell858">
            <text:p text:style-name="P859">180,25</text:p>
          </table:table-cell>
          <table:table-cell table:style-name="TableCell860">
            <text:p text:style-name="P861">1 432,37</text:p>
          </table:table-cell>
          <table:table-cell table:style-name="TableCell862">
            <text:p text:style-name="P863">918,7</text:p>
          </table:table-cell>
          <table:table-cell table:style-name="TableCell864">
            <text:p text:style-name="P865"><text:span text:style-name="T866">0,0</text:span>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Внебюджетные <text:s/><text:line-break/>источники <text:s text:c="4"/></text:p>
          </table:table-cell>
          <table:table-cell table:style-name="TableCell874" table:number-columns-spanned="2">
            <text:p text:style-name="P875"><text:span text:style-name="T876">0,0</text:span></text:p>
          </table:table-cell>
          <table:covered-table-cell/>
          <table:table-cell table:style-name="TableCell877">
            <text:p text:style-name="P878"><text:span text:style-name="T879">0,0</text:span></text:p>
          </table:table-cell>
          <table:table-cell table:style-name="TableCell880">
            <text:p text:style-name="P881"><text:span text:style-name="T882">0,0</text:span></text:p>
          </table:table-cell>
          <table:table-cell table:style-name="TableCell883">
            <text:p text:style-name="P884"><text:span text:style-name="T885">0,0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0,0</text:span></text:p>
          </table:table-cell>
          <table:table-cell table:style-name="TableCell891">
            <text:p text:style-name="P892"><text:span text:style-name="T893">0,0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5">
            <text:p text:style-name="P898">23. <text:s/></text:p>
          </table:table-cell>
          <table:table-cell table:style-name="TableCell899" table:number-rows-spanned="5">
            <text:p text:style-name="P900"><text:span text:style-name="T901">Мероприятие 3</text:span><text:span text:style-name="T902"><text:s/></text:span><text:span text:style-name="T903">Основное мероприятие "Улучшение жилищных условий граждан с использованием средств ипотечного кредита (займа)" подпрограммы "Содействие в обеспечении жильем граждан Ленинградской области". <text:s/></text:span></text:p>
          </table:table-cell>
          <table:table-cell table:style-name="TableCell904">
            <text:p text:style-name="P905">Итого <text:s text:c="8"/></text:p>
          </table:table-cell>
          <table:table-cell table:style-name="TableCell906" table:number-columns-spanned="2">
            <text:p text:style-name="P907"><text:span text:style-name="T908">0,0</text:span></text:p>
          </table:table-cell>
          <table:covered-table-cell/>
          <table:table-cell table:style-name="TableCell909">
            <text:p text:style-name="P910"><text:span text:style-name="T911">0,0</text:span>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  <table:table-cell table:style-name="TableCell918">
            <text:p text:style-name="P919"><text:span text:style-name="T920">0,0</text:span></text:p>
          </table:table-cell>
          <table:table-cell table:style-name="TableCell921">
            <text:p text:style-name="P922"><text:span text:style-name="T923">0,0</text:span></text:p>
          </table:table-cell>
          <table:table-cell table:style-name="TableCell924">
            <text:p text:style-name="P925"><text:span text:style-name="T926">0,0</text:span></text:p>
          </table:table-cell>
          <table:table-cell table:style-name="TableCell927" table:number-rows-spanned="5">
            <text:p text:style-name="P928"><text:span text:style-name="T929">Отдел по управлению муниципальным имуществом</text:span></text:p>
          </table:table-cell>
          <table:table-cell table:style-name="TableCell930" table:number-rows-spanned="5">
            <text:p text:style-name="P931">Количество семей, улучшивших жилищные условия составит -20 семей</text:p>
            <text:p text:style-name="ConsPlusCell"><text:span text:style-name="T932"><text:tab/>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Средства <text:s text:c="5"/></text:span><text:span text:style-name="T939"><text:line-break/></text:span><text:span text:style-name="T940">бюджета</text:span><text:span text:style-name="T941"><text:s/></text:span><text:span text:style-name="T942"><text:s/></text:span><text:span text:style-name="T943"><text:s text:c="7"/></text:span><text:span text:style-name="T944"><text:line-break/></text:span><text:span text:style-name="T945">поселения <text:s text:c="4"/></text:span><text:span text:style-name="T946"><text:line-break/></text:span></text:p>
          </table:table-cell>
          <table:table-cell table:style-name="TableCell947" table:number-columns-spanned="2">
            <text:p text:style-name="P948"><text:span text:style-name="T949">0,0</text:span></text:p>
          </table:table-cell>
          <table:covered-table-cell/>
          <table:table-cell table:style-name="TableCell950">
            <text:p text:style-name="P951"><text:span text:style-name="T952">0,0</text:span></text:p>
          </table:table-cell>
          <table:table-cell table:style-name="TableCell953">
            <text:p text:style-name="P954"><text:span text:style-name="T955">0,0</text:span></text:p>
          </table:table-cell>
          <table:table-cell table:style-name="TableCell956">
            <text:p text:style-name="P957"><text:span text:style-name="T958">0,0</text:span></text:p>
          </table:table-cell>
          <table:table-cell table:style-name="TableCell959">
            <text:p text:style-name="P960"><text:span text:style-name="T961">0,0</text:span></text:p>
          </table:table-cell>
          <table:table-cell table:style-name="TableCell962">
            <text:p text:style-name="P963"><text:span text:style-name="T964">0,0</text:span></text:p>
          </table:table-cell>
          <table:table-cell table:style-name="TableCell965">
            <text:p text:style-name="P966"><text:span text:style-name="T967">0,0</text:span>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Средства областного <text:s text:c="4"/><text:line-break/>бюджета <text:s text:c="9"/></text:p>
          </table:table-cell>
          <table:table-cell table:style-name="TableCell975">
            <text:p text:style-name="P976"><text:span text:style-name="T977">0,0</text:span></text:p>
          </table:table-cell>
          <table:table-cell table:style-name="TableCell978" table:number-columns-spanned="2">
            <text:p text:style-name="P979"><text:span text:style-name="T980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span></text:p>
          </table:table-cell>
          <table:covered-table-cell/>
          <table:table-cell table:style-name="TableCell981">
            <text:p text:style-name="P982"><text:span text:style-name="T983">Социальная выплата<text:s/></text:span><text:span text:style-name="T984">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Средства <text:s text:c="5"/><text:line-break/>федерального <text:s/><text:line-break/>бюджета <text:s text:c="6"/></text:p>
          </table:table-cell>
          <table:table-cell table:style-name="TableCell1000" table:number-columns-spanned="2">
            <text:p text:style-name="P1001"><text:span text:style-name="T1002">0,0</text:span></text:p>
          </table:table-cell>
          <table:covered-table-cell/>
          <table:table-cell table:style-name="TableCell1003">
            <text:p text:style-name="P1004"><text:span text:style-name="T1005">0,0</text:span></text:p>
          </table:table-cell>
          <table:table-cell table:style-name="TableCell1006">
            <text:p text:style-name="P1007"><text:span text:style-name="T1008">0,0</text:span></text:p>
          </table:table-cell>
          <table:table-cell table:style-name="TableCell1009">
            <text:p text:style-name="P1010"><text:span text:style-name="T1011">0,0</text:span></text:p>
          </table:table-cell>
          <table:table-cell table:style-name="TableCell1012">
            <text:p text:style-name="P1013"><text:span text:style-name="T1014">0,0</text:span></text:p>
          </table:table-cell>
          <table:table-cell table:style-name="TableCell1015">
            <text:p text:style-name="P1016"><text:span text:style-name="T1017">0,0</text:span></text:p>
          </table:table-cell>
          <table:table-cell table:style-name="TableCell1018">
            <text:p text:style-name="P1019"><text:span text:style-name="T1020">0,0</text:span>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Внебюджетные <text:s/><text:line-break/>источники <text:s text:c="4"/></text:p>
          </table:table-cell>
          <table:table-cell table:style-name="TableCell1028" table:number-columns-spanned="2">
            <text:p text:style-name="P1029"><text:span text:style-name="T1030">0,0</text:span></text:p>
          </table:table-cell>
          <table:covered-table-cell/>
          <table:table-cell table:style-name="TableCell1031">
            <text:p text:style-name="P1032">0,0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</text:span></text:p>
          </table:table-cell>
          <table:table-cell table:style-name="TableCell1045">
            <text:p text:style-name="P1046"><text:span text:style-name="T1047">0,0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</table:table>
      <text:p text:style-name="P1050"><text:span text:style-name="T1051"><text:line-break/></text:span><text:span text:style-name="T1052"><text:line-break/></text:span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>Приложение № 2<text:s/></text:p>
      <text:p text:style-name="P1064"><text:s text:c="50"/>к муниципальной программе</text:p>
      <text:p text:style-name="P1065"/>
      <text:p text:style-name="P1066"/>
      <text:p text:style-name="P1067">Результаты реализации муниципальной программы</text:p>
      <text:p text:style-name="P1068">«Обеспечение качественным жильем граждан на территории МО «Сясьстройское городское<text:s/>поселение»»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1</text:p>
          </table:table-cell>
          <table:table-cell table:style-name="TableCell1084">
            <text:p text:style-name="P1085"><text:s/></text:p>
            <text:p text:style-name="P1086"/>
            <text:p text:style-name="P1087">Задачи, направленные на достижение цели</text:p>
          </table:table-cell>
          <table:table-cell table:style-name="TableCell1088">
            <text:p text:style-name="P1089">Количество <text:s/>граждан, молодых семей (молодых граждан), улучшивших жилищные условия:</text:p>
          </table:table-cell>
          <table:table-cell table:style-name="TableCell1090">
            <text:p text:style-name="P1091"/>
            <text:p text:style-name="P1092"><text:s text:c="5"/>семей</text:p>
          </table:table-cell>
          <table:table-cell table:style-name="TableCell1093">
            <text:p text:style-name="P1094">2020 год</text:p>
            <text:p text:style-name="P1095"/>
            <text:p text:style-name="P1096"/>
            <text:p text:style-name="P1097"/>
          </table:table-cell>
          <table:table-cell table:style-name="TableCell1098">
            <text:p text:style-name="P1099">2021 год</text:p>
            <text:p text:style-name="P1100"/>
            <text:p text:style-name="P1101"/>
            <text:p text:style-name="P1102"/>
          </table:table-cell>
          <table:table-cell table:style-name="TableCell1103">
            <text:p text:style-name="P1104">2022 год</text:p>
          </table:table-cell>
          <table:table-cell table:style-name="TableCell1105">
            <text:p text:style-name="P1106">2023 год</text:p>
          </table:table-cell>
          <table:table-cell table:style-name="TableCell1107">
            <text:p text:style-name="P1108">2024 год</text:p>
          </table:table-cell>
          <table:table-cell table:style-name="TableCell1109">
            <text:p text:style-name="P1110">2025 год</text:p>
          </table:table-cell>
        </table:table-row>
        <table:table-row table:style-name="TableRow1111">
          <table:table-cell table:style-name="TableCell1112" table:number-rows-spanned="3">
            <text:p text:style-name="P1113"/>
          </table:table-cell>
          <table:table-cell table:style-name="TableCell1114" table:number-rows-spanned="3">
            <text:p text:style-name="P1115"/>
            <text:p text:style-name="P1116">Предоставление гражданам, молодым<text:s/>гражданам и молодым семьям – участникам программы социальных выплат на строительство (приобретение) жилья, а также дополнительных социальных выплат в случае рождения (усыновления) детей, предоставление компенсации части расходов на уплату процентов по ипотечным ж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</text:p>
          </table:table-cell>
          <table:table-cell table:style-name="TableCell1117">
            <text:p text:style-name="P1118"/>
            <text:p text:style-name="P1119"><text:span text:style-name="T1120">1.Основное мероприятие "Улучшение жилищных условий молодых граждан (молодых семей)"<text:s/></text:span></text:p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Обычный"><text:s text:c="8"/><text:span text:style-name="T1125">25</text:span></text:p>
          </table:table-cell>
          <table:table-cell table:style-name="TableCell1126">
            <text:p text:style-name="P1127">8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/>
            <text:p text:style-name="P1141"><text:span text:style-name="T1142">2.</text:span><text:span text:style-name="T1143"><text:s/>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 – коммунальных услуг»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 text:c="8"/>3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  <text:p text:style-name="P1163"><text:span text:style-name="T1164">3.</text:span><text:span text:style-name="T1165">Основное<text:s/></text:span><text:span text:style-name="T1166">мероприятие "Улучшение жилищных условий граждан с использованием средств ипотечного кредита (займа)"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 text:c="8"/>5</text:p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</table:table-row>
      </table:table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Список" style:display-name="Список" style:family="paragraph" style:parent-style-name="Textbody">
      <style:paragraph-properties fo:text-align="justify" fo:margin-bottom="0in" fo:line-height="100%"/>
      <style:text-properties style:font-name-complex="Mangal" fo:font-size="14pt" style:font-size-asian="14pt" style:font-size-complex="14pt" style:language-asian="zh" style:country-asian="CN" fo:hyphenate="false"/>
    </style:style>
    <style:style style:name="Caption" style:display-name="Caption" style:family="paragraph" style:parent-style-name="Standard">
      <style:paragraph-properties text:number-lines="false" fo:text-align="center" fo:margin-top="0.0833in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default-outline-level="3">
      <style:paragraph-properties fo:margin-top="0.1944in" fo:margin-bottom="0.1944in" fo:line-height="100%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widows="0" fo:orphans="0" fo:margin-top="0.1944in" fo:margin-bottom="0.1944in" fo:line-height="100%"/>
      <style:text-properties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complex="Arial" fo:color="#00000A" fo:hyphenate="false"/>
    </style:style>
    <style:style style:name="ConsPlusNonformat" style:display-name="ConsPlusNonformat" style:family="paragraph">
      <style:paragraph-properties fo:text-align="justify" fo:text-indent="0.4923in"/>
      <style:text-properties style:font-name="Courier New" style:font-name-complex="Courier New" fo:color="#00000A" fo:hyphenate="false"/>
    </style:style>
    <style:style style:name="ConsPlusCell" style:display-name="ConsPlusCell" style:family="paragraph">
      <style:paragraph-properties fo:text-align="justify" fo:text-indent="0.4923in"/>
      <style:text-properties style:font-name-complex="Calibri" fo:color="#00000A" fo:font-size="14pt" style:font-size-asian="14pt" style:font-size-complex="14pt" fo:hyphenate="false"/>
    </style:style>
    <style:style style:name="ЗнакЗнак33ЗнакЗнакЗнакЗнакЗнакЗнакЗнакЗнакЗнакЗнакЗнак" style:display-name="Знак Знак33 Знак Знак Знак Знак Знак Знак Знак Знак Знак Знак Знак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zh" style:country-asian="CN" fo:hyphenate="false"/>
    </style:style>
    <style:style style:name="ЗнакЗнак9" style:display-name="Знак Знак9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Прижатыйвлево" style:display-name="Прижатый влево" style:family="paragraph" style:parent-style-name="Standard">
      <style:paragraph-properties fo:widows="0" fo:orphans="0" fo:text-align="justify" fo:margin-bottom="0in" fo:line-height="100%" fo:text-indent="0.4923in"/>
      <style:text-properties style:font-name="Arial" style:font-name-complex="Arial" fo:font-size="12pt" style:font-size-asian="12pt" style:font-size-complex="12pt" fo:hyphenate="false"/>
    </style:style>
    <style:style style:name="ЗнакЗнак1" style:display-name="Знак Знак1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" style:display-name="Знак Знак Знак Знак Знак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 fo:margin-bottom="0in" fo:line-height="135%" fo:margin-right="0.0236in" fo:text-indent="0.4923in"/>
      <style:text-properties style:font-name="Courier New" style:font-name-complex="Courier New" fo:font-size="10pt" style:font-size-asian="10pt" style:font-size-complex="10pt" fo:hyphenate="false"/>
    </style:style>
    <style:style style:name="FORMATTEXT" style:display-name=".FORMATTEXT" style:family="paragraph">
      <style:paragraph-properties fo:text-align="justify" fo:text-indent="0.4923in"/>
      <style:text-properties style:font-name-complex="Calibri" fo:color="#00000A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text-align="justify" fo:margin-bottom="0in" fo:line-height="100%" fo:text-indent="0.4923in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text-align="justify" fo:margin-bottom="0in" fo:margin-left="0.5in" fo:text-indent="0.3743in">
        <style:tab-stops/>
      </style:paragraph-properties>
      <style:text-properties style:language-asian="en" style:country-asian="US" fo:hyphenate="false"/>
    </style:style>
    <style:style style:name="Абзацсписка3" style:display-name="Абзац списка3" style:family="paragraph" style:parent-style-name="Standard">
      <style:paragraph-properties fo:text-align="justify" fo:margin-bottom="0in" fo:margin-left="0.5in" fo:text-indent="0.3743in">
        <style:tab-stops/>
      </style:paragraph-properties>
      <style:text-properties style:language-asian="en" style:country-asian="US" fo:hyphenate="false"/>
    </style:style>
    <style:style style:name="ЗнакЗнакЗнакЗнакЗнакЗнакЗнак1ЗнакЗнакЗнакЗнакЗнакЗнакЗнакЗнакЗнакЗнакЗнакЗнакЗнакЗнакЗнакЗнакЗнакЗнакЗнакЗнакЗнак" style:display-name="Знак Знак Знак Знак Знак Знак Знак1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 fo:margin-bottom="0in" fo:line-height="100%" fo:text-indent="0.3743in"/>
      <style:text-properties style:font-name="Arial" style:font-name-complex="Arial" fo:font-size="12pt" style:font-size-asian="12pt" style:font-size-complex="12pt" fo:hyphenate="false"/>
    </style:style>
    <style:style style:name="HEADERTEXT" style:display-name=".HEADERTEXT" style:family="paragraph">
      <style:paragraph-properties fo:text-align="justify" fo:line-height="115%" fo:text-indent="0.3743in"/>
      <style:text-properties style:font-name="Arial" style:font-name-complex="Arial" fo:color="#2B4279" style:font-size-complex="11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>
      <style:paragraph-properties fo:text-align="center" fo:margin-bottom="0in" fo:line-height="100%"/>
      <style:text-properties fo:font-size="14pt" style:font-size-asian="14pt" style:font-size-complex="14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09in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00%"/>
      <style:text-properties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Указатель1" style:display-name="Указатель1" style:family="paragraph" style:parent-style-name="Standard">
      <style:paragraph-properties text:number-lines="false" fo:margin-bottom="0in" fo:line-height="100%"/>
      <style:text-properties fo:font-size="12pt" style:font-size-asian="12pt" style:font-size-complex="12pt" style:language-asian="zh" style:country-asian="CN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color="#00000A" style:language-asian="zh" style:country-asian="CN" fo:hyphenate="false"/>
    </style:style>
    <style:style style:name="ConsPlusDocList" style:display-name="ConsPlusDocList" style:family="paragraph">
      <style:text-properties style:font-name="Courier New" style:font-name-complex="Courier New" fo:color="#00000A" style:language-asian="zh" style:country-asian="CN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line-height="100%" fo:margin-left="0.196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justify" fo:margin-bottom="0in" fo:line-height="100%"/>
      <style:text-properties fo:font-size="14pt" style:font-size-asian="14pt" style:font-size-complex="14pt" style:language-asian="zh" style:country-asian="CN" fo:hyphenate="false"/>
    </style:style>
    <style:style style:name="subheader" style:display-name="subheader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Б11а30з37о3eв32ы4bй39" style:display-name="Б11а30з37о3eв32ы4bй39" style:family="paragraph">
      <style:paragraph-properties style:text-autospace="none" style:vertical-align="auto"/>
      <style:text-properties style:font-name="Times New Roman" fo:font-size="12pt" style:font-size-asian="12pt" style:font-size-complex="12pt" style:language-asian="zh" style:country-asian="CN" style:language-complex="hi" style:country-complex="IN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kmt-time" style:display-name="kmt-time" style:family="text" style:parent-style-name="Основнойшрифтабзаца"/>
    <style:style style:name="kmt-like-wrap" style:display-name="kmt-like-wrap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mt-share-wrap" style:display-name="kmt-share-wrap" style:family="text" style:parent-style-name="Основнойшрифтабзаца"/>
    <style:style style:name="kmt-reply-wrap" style:display-name="kmt-reply-wrap" style:family="text" style:parent-style-name="Основнойшрифтабзаца"/>
    <style:style style:name="inreplyto" style:display-name="inreplyto" style:family="text" style:parent-style-name="Основнойшрифтабзаца"/>
    <style:style style:name="kmt-option" style:display-name="kmt-option" style:family="text" style:parent-style-name="Основнойшрифтабзаца"/>
    <style:style style:name="kmt-permalink-wrap" style:display-name="kmt-permalink-wrap" style:family="text" style:parent-style-name="Основнойшрифтабзаца"/>
    <style:style style:name="kmt-admin-wrap" style:display-name="kmt-admin-wrap" style:family="text" style:parent-style-name="Основнойшрифтабзаца"/>
    <style:style style:name="comment-author" style:display-name="comment-author" style:family="text" style:parent-style-name="Основнойшрифтабзаца"/>
    <style:style style:name="news-date-time" style:display-name="news-date-tim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PageNumber" style:display-name="Page Number" style:family="text" style:parent-style-name="Основнойшрифтабзаца"/>
    <style:style style:name="style30" style:display-name="style30" style:family="text">
      <style:text-properties fo:font-size="12pt" style:font-size-asian="12pt" style:font-size-complex="12pt" fo:language="ru" fo:country="RU" style:language-asian="ru" style:country-asian="RU"/>
    </style:style>
    <style:style style:name="style28" style:display-name="style28" style:family="text">
      <style:text-properties fo:font-size="12pt" style:font-size-asian="12pt" style:font-size-complex="12pt" fo:language="ru" fo:country="RU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накЗнак2" style:display-name="Знак Знак2" style:family="text">
      <style:text-properties fo:font-size="12pt" style:font-size-asian="12pt" style:font-size-complex="12pt" fo:language="ru" fo:country="RU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CommentSubjectChar1" style:display-name="Comment Subject Char1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 style:font-size-complex="12pt"/>
    </style:style>
    <style:style style:name="TitleChar1" style:display-name="Title Char1" style:family="text" style:parent-style-name="Основнойшрифтабзаца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color="#00000A" fo:letter-spacing="0.0034in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Times New Roman CYR" style:font-name-complex="Times New Roman CYR"/>
    </style:style>
    <style:style style:name="WW8Num2z0" style:display-name="WW8Num2z0" style:family="text">
      <style:text-properties style:font-name="Times New Roman CYR" style:font-name-complex="Times New Roman CYR"/>
    </style:style>
    <style:style style:name="WW8Num3z0" style:display-name="WW8Num3z0" style:family="text">
      <style:text-properties style:font-name="Times New Roman CYR" style:font-name-complex="Times New Roman CYR"/>
    </style:style>
    <style:style style:name="WW8Num4z0" style:display-name="WW8Num4z0" style:family="text">
      <style:text-properties style:font-name="Times New Roman CYR" style:font-name-complex="Times New Roman CYR"/>
    </style:style>
    <style:style style:name="WW8Num5z0" style:display-name="WW8Num5z0" style:family="text">
      <style:text-properties style:font-name="Times New Roman CYR" style:font-name-complex="Times New Roman CYR"/>
    </style:style>
    <style:style style:name="WW8Num6z0" style:display-name="WW8Num6z0" style:family="text">
      <style:text-properties style:font-name="Times New Roman CYR" style:font-name-complex="Times New Roman CYR"/>
    </style:style>
    <style:style style:name="WW8Num7z0" style:display-name="WW8Num7z0" style:family="text">
      <style:text-properties style:font-name="Times New Roman CYR" style:font-name-complex="Times New Roman CYR"/>
    </style:style>
    <style:style style:name="WW8Num8z0" style:display-name="WW8Num8z0" style:family="text">
      <style:text-properties style:font-name="Times New Roman CYR" style:font-name-complex="Times New Roman CYR"/>
    </style:style>
    <style:style style:name="WW8Num9z0" style:display-name="WW8Num9z0" style:family="text">
      <style:text-properties style:font-name="Times New Roman CYR" style:font-name-complex="Times New Roman CYR"/>
    </style:style>
    <style:style style:name="WW8Num10z0" style:display-name="WW8Num10z0" style:family="text">
      <style:text-properties style:font-name="Times New Roman CYR" style:font-name-complex="Times New Roman CYR"/>
    </style:style>
    <style:style style:name="WW8Num11z0" style:display-name="WW8Num11z0" style:family="text">
      <style:text-properties style:font-name="Times New Roman CYR" style:font-name-complex="Times New Roman CYR"/>
    </style:style>
    <style:style style:name="WW8Num12z0" style:display-name="WW8Num12z0" style:family="text">
      <style:text-properties style:font-name="Times New Roman CYR" style:font-name-complex="Times New Roman CYR"/>
    </style:style>
    <style:style style:name="WW8Num13z0" style:display-name="WW8Num13z0" style:family="text">
      <style:text-properties style:font-name="Times New Roman CYR" style:font-name-complex="Times New Roman CYR"/>
    </style:style>
    <style:style style:name="WW8Num14z0" style:display-name="WW8Num14z0" style:family="text">
      <style:text-properties style:font-name="Times New Roman CYR" style:font-name-complex="Times New Roman CYR"/>
    </style:style>
    <style:style style:name="WW8NumSt2z0" style:display-name="WW8NumSt2z0" style:family="text">
      <style:text-properties style:font-name="Times New Roman CYR" style:font-name-complex="Times New Roman CYR"/>
    </style:style>
    <style:style style:name="WW8NumSt3z0" style:display-name="WW8NumSt3z0" style:family="text">
      <style:text-properties style:font-name="Times New Roman CYR" style:font-name-complex="Times New Roman CYR"/>
    </style:style>
    <style:style style:name="WW8NumSt4z0" style:display-name="WW8NumSt4z0" style:family="text">
      <style:text-properties style:font-name="Times New Roman CYR" style:font-name-complex="Times New Roman CYR"/>
    </style:style>
    <style:style style:name="WW8NumSt5z0" style:display-name="WW8NumSt5z0" style:family="text">
      <style:text-properties style:font-name="Times New Roman CYR" style:font-name-complex="Times New Roman CYR"/>
    </style:style>
    <style:style style:name="WW8NumSt6z0" style:display-name="WW8NumSt6z0" style:family="text">
      <style:text-properties style:font-name="Calibri" style:font-name-complex="Calibri"/>
    </style:style>
    <style:style style:name="WW8NumSt10z0" style:display-name="WW8NumSt10z0" style:family="text">
      <style:text-properties style:font-name="Times New Roman CYR" style:font-name-complex="Times New Roman CYR"/>
    </style:style>
    <style:style style:name="WW8NumSt13z0" style:display-name="WW8NumSt13z0" style:family="text">
      <style:text-properties style:font-name="Times New Roman CYR" style:font-name-complex="Times New Roman CYR"/>
    </style:style>
    <style:style style:name="WW8NumSt18z0" style:display-name="WW8NumSt18z0" style:family="text">
      <style:text-properties style:font-name="Times New Roman CYR" style:font-name-complex="Times New Roman CYR"/>
    </style:style>
    <style:style style:name="WW8NumSt21z0" style:display-name="WW8NumSt21z0" style:family="text">
      <style:text-properties style:font-name="Times New Roman CYR" style:font-name-complex="Times New Roman CYR"/>
    </style:style>
    <style:style style:name="Основнойшрифтабзаца1" style:display-name="Основной шрифт абзаца1" style:family="text"/>
    <style:style style:name="Основнойтекстсотступом3Знак" style:display-name="Основной текст с отступом 3 Знак" style:family="text" style:parent-style-name="Основнойшрифтабзаца1">
      <style:text-properties fo:font-size="8pt" style:font-size-asian="8pt" style:font-size-complex="8pt"/>
    </style:style>
    <style:style style:name="ТекстЗнак" style:display-name="Текст Знак" style:family="text" style:parent-style-name="Основнойшрифтабзаца1">
      <style:text-properties style:font-name="Courier New" style:font-name-complex="Courier New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АбзацспискаЗнак" style:display-name="Абзац списка Знак" style:family="text">
      <style:text-properties style:font-name-complex="Calibri"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 fo:font-size="10pt" style:font-size-asian="10pt" style:font-size-complex="10pt"/>
    </style:style>
    <style:style style:name="ListLabel3" style:display-name="ListLabel 3" style:family="text">
      <style:text-properties style:font-name-complex="Courier New" fo:font-size="10pt" style:font-size-asian="10pt" style:font-size-complex="10pt"/>
    </style:style>
    <style:style style:name="ListLabel4" style:display-name="ListLabel 4" style:family="text">
      <style:text-properties style:font-name-complex="Wingdings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Calibri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style:font-name-complex="Times New Roman" fo:color="#000000" fo:font-size="13pt" style:font-size-asian="13pt" style:font-size-complex="13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2" style:display-name="Верхний колонтитул Знак2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2" style:display-name="Нижний колонтитул Знак2" style:family="text" style:parent-style-name="Основнойшрифтабзаца"/>
    <style:style style:name="ЗнакЗнак20" style:display-name="Знак Знак2" style:family="text">
      <style:text-properties style:font-weight-complex="bold" fo:font-size="9pt" style:font-size-asian="9pt" style:font-size-complex="12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" style:display-name="Заголовок №1" style:family="paragraph" style:parent-style-name="Обычный" style:default-outline-level="1">
      <style:paragraph-properties fo:keep-with-next="always" style:vertical-align="auto" fo:margin-top="0.4166in" fo:margin-bottom="0.25in" fo:background-color="#FFFFFF"/>
      <style:text-properties style:font-name="Times New Roman" fo:color="#000000" style:letter-kerning="false" fo:font-size="13.5pt" style:font-size-asian="13.5pt" style:font-size-complex="13.5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bold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00" style:parent-style-name="Header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fo:font-size="10pt" style:font-size-asian="10pt"/>
    </style:style>
    <style:style style:name="P102" style:parent-style-name="Header" style:family="paragraph">
      <style:paragraph-properties fo:text-align="center"/>
    </style:style>
    <style:style style:name="P103" style:parent-style-name="Footer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542" style:parent-style-name="Header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fo:font-size="10pt" style:font-size-asian="10pt"/>
    </style:style>
    <style:style style:name="P544" style:parent-style-name="Header" style:family="paragraph">
      <style:paragraph-properties fo:text-align="center"/>
    </style:style>
    <style:style style:name="P545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11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/>
    <style:master-page style:name="MP2" style:page-layout-name="PL2">
      <style:header>
        <text:p text:style-name="P542"><text:span text:style-name="T543"><text:page-number text:fixed="false">16</text:page-number></text:span></text:p>
        <text:p text:style-name="P544"/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lubevaOK</meta:initial-creator>
    <dc:creator>Tarusova</dc:creator>
    <meta:creation-date>2018-12-04T05:24:00Z</meta:creation-date>
    <dc:date>2022-03-11T05:26:00Z</dc:date>
    <meta:print-date>2022-03-11T05:25:00Z</meta:print-date>
    <meta:template xlink:href="Normal" xlink:type="simple"/>
    <meta:editing-cycles>270</meta:editing-cycles>
    <meta:editing-duration>PT74700S</meta:editing-duration>
    <meta:user-defined meta:name="AppVersion">14.0000</meta:user-defined>
    <meta:user-defined meta:name="Company">Администрация МО "СГП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607" meta:character-count="30810" meta:row-count="218" meta:non-whitespace-character-count="26264"/>
  </office:meta>
</office:document-meta>
</file>